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erdijk ong.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347</text:p>
            <text:p text:style-name="common-al">Verleend op 1 december 2016</text:p>
            <text:p text:style-name="common-al">het bouwen van roosters, rasters, buis en terugkeer poortjes t.b.v. fauna (doelsoort das)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73538</text:span><text:line-break/><text:date style:data-style-name="dag" text:fixed="true" text:date-value="2016-12-12"/><text:line-break/><text:date style:data-style-name="jaar" text:fixed="true" text:date-value="2016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538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538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eerdijk ong. in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2</meta:user-defined>
    <meta:user-defined meta:name="OVERHEIDop.publicationIssue">173538</meta:user-defined>
    <meta:user-defined meta:name="OVERHEIDop.GmbID/DC.identifier">gmb-2016-1735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WB 1</meta:user-defined>
    <meta:user-defined meta:name="OVERHEIDop.woonplaats">Sint-Michielsgestel</meta:user-defined>
    <meta:user-defined meta:name="OVERHEIDop.straatnaam">Keerdijk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2828 408819</meta:user-defined>
    <meta:user-defined meta:name="OVERHEIDop.versieInformatie"/>
  </office:meta>
</office:document-meta>
</file>