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Jacoba van Beierenweg nabij 118 in Voorhout, Kenmerk 2016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8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353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Jacoba van Beierenweg nabij 118 in Voorhout, Kenmerk 20161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36</meta:user-defined>
    <meta:user-defined meta:name="OVERHEIDop.GmbID/DC.identifier">gmb-2016-17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50 471658</meta:user-defined>
    <meta:user-defined meta:name="OVERHEIDop.versieInformatie"/>
  </office:meta>
</office:document-meta>
</file>