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rziksestraat 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04</text:p>
            <text:p text:style-name="common-al">Verleend op 06 december 2016</text:p>
            <text:p text:style-name="common-al">het legaliseren van een inrit</text:p>
            <text:p text:style-name="common-al">Reguliere procedure voor de activiteit: aanlegg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73534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34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34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rziksestraat 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534</meta:user-defined>
    <meta:user-defined meta:name="OVERHEIDop.GmbID/DC.identifier">gmb-2016-173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TD 3</meta:user-defined>
    <meta:user-defined meta:name="OVERHEIDop.woonplaats">Sint-Michielsgestel</meta:user-defined>
    <meta:user-defined meta:name="OVERHEIDop.straatnaam">Horzikse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528 408115</meta:user-defined>
    <meta:user-defined meta:name="OVERHEIDop.versieInformatie"/>
  </office:meta>
</office:document-meta>
</file>