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Nederlands Kampioenschap Veldrijd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7 december 2016</text:p>
            <text:p text:style-name="common-al">Aan de Stichting wielerbelang Sint-Michielsgestel is vergunning verleend voor het organiseren </text:p>
            <text:p text:style-name="common-al">van een Nederlands Kampioenschap Veldrijden 2017 op het terrein van conferentiecentrum </text:p>
            <text:p text:style-name="common-al">De Ruwenberg te Sint-Michielsgestel op zaterdag 7 januari 2017 en zondag 8 januari 2017 </text:p>
            <text:p text:style-name="common-al">van 08.00 tot 18.00 uur.</text:p>
            <text:p text:style-name="common-al">Tevens is een verkeersbesluit is genomen.</text:p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352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2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2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Nederlands Kampioenschap Veldrij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27</meta:user-defined>
    <meta:user-defined meta:name="OVERHEIDop.GmbID/DC.identifier">gmb-2016-1735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83 406488</meta:user-defined>
    <meta:user-defined meta:name="OVERHEIDop.versieInformatie"/>
  </office:meta>
</office:document-meta>
</file>