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loeg 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96</text:p>
            <text:p text:style-name="common-al">Verleend op 01 december 2016</text:p>
            <text:p text:style-name="common-al">het bestraten van strook tussen inrit en weg</text:p>
            <text:p text:style-name="common-al">Reguliere procedure voor de activiteit: aanlegg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73524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24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24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Ploeg 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524</meta:user-defined>
    <meta:user-defined meta:name="OVERHEIDop.GmbID/DC.identifier">gmb-2016-173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EZ 8</meta:user-defined>
    <meta:user-defined meta:name="OVERHEIDop.woonplaats">Berlicum</meta:user-defined>
    <meta:user-defined meta:name="OVERHEIDop.straatnaam">De Plo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6455 409501</meta:user-defined>
    <meta:user-defined meta:name="OVERHEIDop.versieInformatie"/>
  </office:meta>
</office:document-meta>
</file>