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 Ontwerp omgevingsvergunning voor Brandveilig gebruik tijdelijke huisvesting MFA-IKC op het perceel De Verwachting 2a, 1761 VM Anna Paulown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 college van burgemeester en wethouders</text:span>
          </text:p>
            <text:p text:style-name="common-al">
            <text:span text:style-name="nadrukvet">Grondslag:</text:span> artikel 2.12 Wabo</text:p>
            <text:p text:style-name="common-al">
            <text:span text:style-name="nadrukvet">Onderwerp:</text:span> ontwerp omgevingsvergunning Z-136392</text:p>
            <text:p text:style-name="common-al">
            <text:span text:style-name="nadrukvet">Plangebied: </text:span>De Verwachting 2a, 1761 VM Anna Paulowna</text:p>
            <text:p text:style-name="common-al">
            <text:span text:style-name="nadrukvet">Doel plan: </text:span>Brandveilig gebruik tijdelijke huisvesting MFA-IKC 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U kunt de ontwerp omgevingsvergunning met de bijbehorende stukken van 14 december 2016 tot en met 24 januari 2017 op afspraak inzien. Wilt u een afspraak maken om de ontwerpvergunning in te zien of meer informatie? Maak dan telefonisch een afspraak via telefoonnummer 088 – 321 5000. De stukken zijn ook in te zien op <text:a xlink:href="http://www.officiëlebekendmakingen.nl/" xlink:type="simple">www.officiëlebekendmakingen.nl</text:a>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common-al"/>
            <text:p text:style-name="common-al">
            <text:span text:style-name="nadrukcur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svergunning Schorweg 69 b, 1764 MC Breezand.</text:p>
            <text:p text:style-name="common-al">
            <text:span text:style-name="nadrukcur">Mondeling</text:span>
          </text:p>
            <text:p text:style-name="common-al">Voor een mondelinge zienswijze kunt u een afspraak maken met de heer G. Stam via telefoonnummer 088 – 321 5895. U kunt hiervoor tot en met 24 januari 2017 een afspraak maken. Van de mondelinge zienswijze wordt een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73522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522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522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0 Ontwerp omgevingsvergunning voor Brandveilig gebruik tijdelijke huisvesting MFA-IKC op het perceel De Verwachting 2a, 1761 VM Anna Paulowna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3522</meta:user-defined>
    <meta:user-defined meta:name="OVERHEIDop.GmbID/DC.identifier">gmb-2016-1735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1VM 2</meta:user-defined>
    <meta:user-defined meta:name="OVERHEIDop.woonplaats">Anna Paulowna</meta:user-defined>
    <meta:user-defined meta:name="OVERHEIDop.straatnaam">De Verwachtin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op.externeBijlage">Aanvraagformulier|exb-2016-42184</meta:user-defined>
    <meta:user-defined meta:name="OVERHEIDop.externeBijlage">Situatie tekening bestaand|exb-2016-42185</meta:user-defined>
    <meta:user-defined meta:name="OVERHEIDop.externeBijlage">Situatie tekening nieuw|exb-2016-42186</meta:user-defined>
    <meta:user-defined meta:name="OVERHEIDop.externeBijlage">Brandcompartimentering|exb-2016-42187</meta:user-defined>
    <meta:user-defined meta:name="OVERHEIDop.externeBijlage">Plattegrond en gevels|exb-2016-42188</meta:user-defined>
    <meta:user-defined meta:name="OVERHEIDop.externeBijlage">Ontwerpvergunning|exb-2016-42189</meta:user-defined>
    <meta:user-defined meta:name="OVERHEID.EPSG28992/DC.spatial">116635 541775</meta:user-defined>
    <meta:user-defined meta:name="OVERHEIDop.versieInformatie"/>
  </office:meta>
</office:document-meta>
</file>