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Overbetuwe 2017</text:p>
      <text:section text:name="regeling_id1-3-2" text:style-name="regeling">
        <text:section text:name="aanhef_id1-3-2-1" text:style-name="aanhef">
          <text:section text:name="preambule_id1-3-2-1-1" text:style-name="preambule">
            <text:p text:style-name="al">Ons kenmerk: 16RB000084</text:p>
            <text:p text:style-name="al">Nr. 15b</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t op artikel 226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hondenbelasting</text:span> <text:span text:style-name="artikel_kop_label"> gemeente Overbetuwe 2017</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
                <text:list text:style-name="id1-3-2-2-4-2-2">
                  <text:list-item text:style-override="id1-3-2-2-4-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2">
                    <text:number>2.</text:number>
                    <text:p text:style-name="al">De belasting wordt niet geheven voor honden:</text:p>
                  </text:list-item>
                  <text:list-item text:style-override="id1-3-2-2-4-2-2-3">
                    <text:number/>
                    <text:list text:style-name="id1-3-2-2-4-2-2-3-2">
                      <text:list-item text:style-override="id1-3-2-2-4-2-2-3-2-1">
                        <text:number>a.</text:number>
                        <text:p text:style-name="al">die zijn opgeleid tot en dienen als blindengeleidehond en in hoofdzaak als zodanig door een blind persoon worden gehouden;</text:p>
                      </text:list-item>
                      <text:list-item text:style-override="id1-3-2-2-4-2-2-3-2-2">
                        <text:number>b.</text:number>
                        <text:p text:style-name="al">die zijn opgeleid tot en dienen als gehandicaptenhond (hulphond) en in hoofdzaak als zodanig door een gehandicapt persoon worden gehouden;</text:p>
                      </text:list-item>
                      <text:list-item text:style-override="id1-3-2-2-4-2-2-3-2-3">
                        <text:number>c.</text:number>
                        <text:p text:style-name="al">die in opleiding zijn bij een gastgezin en ter beschikking zijn gesteld door een rechtspersoon die zich hoofdzakelijk ten doel stelt om honden op te leiden tot blindengeleidehond of gehandicaptenhond (hulphond);</text:p>
                      </text:list-item>
                      <text:list-item text:style-override="id1-3-2-2-4-2-2-3-2-4">
                        <text:number>d.</text:number>
                        <text:p text:style-name="al">die verblijven in een hondenasiel;</text:p>
                      </text:list-item>
                      <text:list-item text:style-override="id1-3-2-2-4-2-2-3-2-5">
                        <text:number>e.</text:number>
                        <text:p text:style-name="al">die uitsluitend voor de verkoop of aflevering in voorraad worden gehouden in een inrichting als bedoeld in artikel 3.7, eerste lid, van het Besluit houders van dieren;</text:p>
                      </text:list-item>
                      <text:list-item text:style-override="id1-3-2-2-4-2-2-3-2-6">
                        <text:number>f.</text:number>
                        <text:p text:style-name="al">die jonger zijn dan drie maanden, voor zover zij samen met de moederhond worden gehouden.</text:p>
                      </text:list-item>
                    </text:list>
                    <text:p text:style-name="al"/>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4,60;</text:p>
                  </text:list-item>
                  <text:list-item text:style-override="id1-3-2-2-6-2-3-2">
                    <text:number>b.</text:number>
                    <text:p text:style-name="al">voor een tweede hond: € 81,90;</text:p>
                  </text:list-item>
                  <text:list-item text:style-override="id1-3-2-2-6-2-3-3">
                    <text:number>c.</text:number>
                    <text:p text:style-name="al">voor iedere hond boven het aantal van twee: € 109,20.</text:p>
                  </text:list-item>
                </text:list>
              </text:list-item>
              <text:list-item text:style-override="id1-3-2-2-6-3">
                <text:number>2.</text:number>
                <text:p text:style-name="al">In afwijking van het eerste lid bedraagt de belasting voor honden, gehouden in een kennel, per belastingjaar, per kennel € 233,8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6-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10-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10-6">
                <text:number>5.</text:number>
                <text:p text:style-name="al">De Algemene termijnenwet is niet van toepassing op de in het eerste tot en met vier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voor de heffing en de invordering van de hondenbelasting. </text:p>
          </text:section>
          <text:section text:name="artikel_id1-3-2-2-12" text:style-name="artikel">
            <text:p text:style-name="artikel_kop_titel"><text:span text:style-name="artikel_kop_label">Artikel</text:span> <text:span text:style-name="artikel_kop_nr">11</text:span> Intrekking oude regeling</text:p>
            <text:p text:style-name="al">De Verordening hondenbelasting gemeente Overbetuwe 2016, zoals vastgesteld bij besluit van 1 december 2015, wordt ingetrokken met ingang van 1 januari 2017.</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gemeente Overbetuwe 2016 blijft van toepassing op belastbare feiten die zich voor 1 januari 2017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Overbetuwe 2017.</text:p>
            <text:p text:style-name="al">Aldus besloten in zijn openbare vergadering</text:p>
            <text:p text:style-name="al">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9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97</meta:user-defined>
    <meta:user-defined meta:name="OVERHEIDop.GmbID/DC.identifier">gmb-2016-173497</meta:user-defined>
    <meta:user-defined meta:name="OVERHEID.TaxonomieBeleidsagenda/OVERHEID.category">Financiën | Organisatie en beleid</meta:user-defined>
    <meta:user-defined meta:name="OVERHEID.Gemeente/DC.spatial">Overbetuwe</meta:user-defined>
    <meta:user-defined meta:name="DC.source">art. 226 Gemw;1.0:c:BWBR0005416&amp;artikel=226&amp;g=2016-07-01</meta:user-defined>
    <meta:user-defined meta:name="OVERHEIDop.referentienummer">16rb000084</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