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2 winkelunits, Binnenhof 36-37, Amstelveen - Zaaknummer Z-2016/064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6-12-2016</text:span>
          </text:p>
            <text:p text:style-name="common-al">Het samenvoegen van 2 winkel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349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2 winkelunits, Binnenhof 36-37, Amstelveen - Zaaknummer Z-2016/064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493</meta:user-defined>
    <meta:user-defined meta:name="OVERHEIDop.GmbID/DC.identifier">gmb-2016-173493</meta:user-defined>
    <meta:user-defined meta:name="OVERHEID.TaxonomieBeleidsagenda/OVERHEID.category">Ruimte en infrastructuur | Organisatie en beleid</meta:user-defined>
    <meta:user-defined meta:name="OVERHEIDop.referentienummer">Z-2016/064913</meta:user-defined>
    <meta:user-defined meta:name="DCTERMS.abstract">Het samenvoegen van 2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36</meta:user-defined>
    <meta:user-defined meta:name="OVERHEIDop.woonplaats">Amstelveen</meta:user-defined>
    <meta:user-defined meta:name="OVERHEIDop.straatnaam">Binnenhof</meta:user-defined>
    <meta:user-defined meta:name="OVERHEID.PostcodeHuisnummer/OVERHEIDop.postcodeHuisnummer">1181ZH 3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36 479472</meta:user-defined>
    <meta:user-defined meta:name="OVERHEID.EPSG28992/DC.spatial">119231 479474</meta:user-defined>
    <meta:user-defined meta:name="OVERHEIDop.versieInformatie"/>
  </office:meta>
</office:document-meta>
</file>