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evelreclame op de voorzijde , Prof. E.M. Meijerslaan 5 , Amstelveen - Zaaknummer Z-2016/064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5-12-2016</text:span>
          </text:p>
            <text:p text:style-name="common-al">Het plaatsen van een gevelreclame op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9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velreclame op de voorzijde , Prof. E.M. Meijerslaan 5 , Amstelveen - Zaaknummer Z-2016/064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92</meta:user-defined>
    <meta:user-defined meta:name="OVERHEIDop.GmbID/DC.identifier">gmb-2016-173492</meta:user-defined>
    <meta:user-defined meta:name="OVERHEID.TaxonomieBeleidsagenda/OVERHEID.category">Ruimte en infrastructuur | Organisatie en beleid</meta:user-defined>
    <meta:user-defined meta:name="OVERHEIDop.referentienummer">Z-2016/064701</meta:user-defined>
    <meta:user-defined meta:name="DCTERMS.abstract">Het plaatsen van een gevelreclame op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V 5</meta:user-defined>
    <meta:user-defined meta:name="OVERHEIDop.woonplaats">Amstelveen</meta:user-defined>
    <meta:user-defined meta:name="OVERHEIDop.straatnaam">Prof. E.M. Meij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48 481256</meta:user-defined>
    <meta:user-defined meta:name="OVERHEIDop.versieInformatie"/>
  </office:meta>
</office:document-meta>
</file>