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voor het plaatsen van een dakopbouw op de achtergevel en op de garage, het plaatsen van een dakkapel aan de voorzijde en het maken van twee doorbraken op de begane grond  , Keucheniuslaan 10, Amstelveen - Zaaknummer Z-2016/06452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04-12-2016</text:span>
          </text:p>
            <text:p text:style-name="common-al">Het plaatsen van een dakopbouw op de achtergevel en op de garage, het plaatsen van een dakkapel aan de voorzijde en het maken van twee doorbraken op de begane grond.  </text:p>
            <text:p text:style-name="tussenkopcur">
            <text:span text:style-name="nadrukvet">Inzage</text:span>
          </text:p>
            <text:p text:style-name="last-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 Reageren op de aanvraag is mogelijk. U kunt een reactie sturen naar <text:a xlink:href="mailto:gemeente@amstelveen.nl" xlink:type="simple"><text:span text:style-name="nadrukondlijn">gemeente@amstelveen.nl</text:span></text:a> onder vermelding van het zaaknummer. In een later stadium kan eventueel een zienswijze, een bezwaarschrift of een beroepschrift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7349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9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9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opbouw op de achtergevel en op de garage, het plaatsen van een dakkapel aan de voorzijde en het maken van twee doorbraken op de begane grond  , Keucheniuslaan 10, Amstelveen - Zaaknummer Z-2016/0645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490</meta:user-defined>
    <meta:user-defined meta:name="OVERHEIDop.GmbID/DC.identifier">gmb-2016-173490</meta:user-defined>
    <meta:user-defined meta:name="OVERHEID.TaxonomieBeleidsagenda/OVERHEID.category">Ruimte en infrastructuur | Organisatie en beleid</meta:user-defined>
    <meta:user-defined meta:name="OVERHEIDop.referentienummer">Z-2016/064525</meta:user-defined>
    <meta:user-defined meta:name="DCTERMS.abstract">Het plaatsen van een dakopbouw op de achtergevel en op de garage, het plaatsen van een dakkapel aan de voorzijde en het maken van twee doorbraken op de begane grond.</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1XX 10</meta:user-defined>
    <meta:user-defined meta:name="OVERHEIDop.woonplaats">Amstelveen</meta:user-defined>
    <meta:user-defined meta:name="OVERHEIDop.straatnaam">Keucheniuslaan</meta:user-defined>
    <meta:user-defined meta:name="OVERHEID.Gemeente/OVERHEID.authority">Amstelveen</meta:user-defined>
    <meta:user-defined meta:name="OVERHEID.Gemeente/DCTERMS.publisher">Amstelveen</meta:user-defined>
    <meta:user-defined meta:name="OVERHEIDgvop.Informatietype/DC.type">Beschikkingen | aanvraag</meta:user-defined>
    <meta:user-defined meta:name="OVERHEID.EPSG28992/DC.spatial">118581 479627</meta:user-defined>
    <meta:user-defined meta:name="OVERHEIDop.versieInformatie"/>
  </office:meta>
</office:document-meta>
</file>