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(bezwaa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</text:p>
            <text:p text:style-name="common-al"/>
            <text:p text:style-name="common-al">Een omgevingsvergunning is verleend voor het tijdelijk plaatsen van 5 promotieborden tot en met 14 mei 2016, locatie 1; Dreumel sectie L 86 en sectie K 76, locatie 2; Wamel sectie M 513, locatie 3; Appeltern sectie S392,</text:p>
            <text:p text:style-name="common-al">locatie 4; Wamel sectie N 128, locatie 5; Wamel sectie N 542 en 858 in West Maas en Waal (29-1-2016) </text:p>
            <text:p text:style-name="common-al"/>
            <text:p text:style-name="tussenkopcur">
            <text:span text:style-name="nadrukvet"/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4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(bezw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49</meta:user-defined>
    <meta:user-defined meta:name="OVERHEIDop.GmbID/DC.identifier">gmb-2016-17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</meta:user-defined>
    <meta:user-defined meta:name="OVERHEIDop.woonplaats">Wamel</meta:user-defined>
    <meta:user-defined meta:name="OVERHEIDop.straatnaam">Koning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485 432360</meta:user-defined>
    <meta:user-defined meta:name="OVERHEIDop.versieInformatie"/>
  </office:meta>
</office:document-meta>
</file>