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gemeente Overbetuwe 2017</text:p>
      <text:section text:name="regeling_id1-3-2" text:style-name="regeling">
        <text:section text:name="aanhef_id1-3-2-1" text:style-name="aanhef">
          <text:section text:name="preambule_id1-3-2-1-1" text:style-name="preambule">
            <text:p text:style-name="al">Ons kenmerk: 16rb000138</text:p>
            <text:p text:style-name="al">Nr. 15g</text:p>
            <text:p text:style-name="al">De raad van de gemeente Overbetuwe;</text:p>
            <text:p text:style-name="al">gelezen het raadsvoorstel van burgemeester en wethouders van 4 oktober 2016;</text:p>
            <text:p text:style-name="al">gehoord het advies van de voorbereidende vergadering van 22 november 2016;</text:p>
            <text:p text:style-name="al">gelezen de informatiememo raad inzake ‘wijziging verordening onroerende-zaakbelastingen, legesverordening en verordening precariobelasting buizen, kabels, draden of leidingen’ van 11 november 2016;</text:p>
            <text:p text:style-name="al">gelet op artikel 228 van de Gemeentewet;</text:p>
            <text:p text:style-name="al">b e s l u i t :</text:p>
            <text:p text:style-name="al">vast te stellen de </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precariobelasting terzake van</text:span> <text:span text:style-name="artikel_kop_label"> buizen, kabels, draden of leidingen gemeente Overbetuwe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jaar: een kalenderjaar;</text:p>
              </text:list-item>
              <text:list-item text:style-override="id1-3-2-2-2-3-2">
                <text:number>2.</text:number>
                <text:p text:style-name="al">maand: een kalendermaa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waarvoor op grond van de Gaswet of de Elektriciteitswet een netbeheerder is aangewezen, wordt de precariobelasting geheven van de door de minister aangewezen netbeheerder of van de aangewezen netbeheerder met welke aanwijzing de minister heeft ingestemd. </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1.</text:number>
                <text:p text:style-name="al">voorwerpen, waarvan de gemeente genothebbende is krachtens eigendom, bezit of beperkt recht, met uitzondering van voorwerpen die in gebruik zijn bij een derde;</text:p>
              </text:list-item>
              <text:list-item text:style-override="id1-3-2-2-5-3-2">
                <text:number>2.</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3,00,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uiterlijk twee maanden na de dagtekening van het aanslagbiljet. </text:p>
          </text:section>
          <text:section text:name="artikel_id1-3-2-2-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2</text:span> Intrekking oude regeling</text:p>
            <text:p text:style-name="al">De Verordening op de heffing en invordering van precariobelasting ter zake van buizen, kabels, draden of leidingen gemeente Overbetuwe 2016, zoals vastgesteld bij besluit van </text:p>
            <text:p text:style-name="al">1 december 2015, wordt ingetrokken met ingang van 1 januari 2017.</text:p>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precariobelasting ter zake van buizen, kabels, draden of leidingen gemeente Overbetuwe 2016 blijft van toepassing op belastbare feiten die zich voor 1 januari 2017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op 1 januari 2017.</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op de heffing en invordering van precariobelasting ter zake van buizen, kabels, draden of leidingen gemeente Overbetuwe 2017</text:p>
            <text:p text:style-name="al"/>
            <text:p text:style-name="al"/>
            <text:p text:style-name="al">Aldus besloten in zijn openbare vergadering van 6 december 2016.</text:p>
            <text:p text:style-name="al">DE RAAD VOORNOEMD,</text:p>
            <text:p text:style-name="al">de griffier, de voorzitter,</text:p>
            <text:p text:style-name="al">drs. 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7348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buizen, kabels, draden of leidingen gemeente Overbetuw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84</meta:user-defined>
    <meta:user-defined meta:name="OVERHEIDop.GmbID/DC.identifier">gmb-2016-173484</meta:user-defined>
    <meta:user-defined meta:name="OVERHEID.TaxonomieBeleidsagenda/OVERHEID.category">Financiën | Organisatie en beleid</meta:user-defined>
    <meta:user-defined meta:name="OVERHEID.Gemeente/DC.spatial">Overbetuwe</meta:user-defined>
    <meta:user-defined meta:name="DC.source">art. 228 Gemw;1.0:c:BWBR0005416&amp;artikel=228&amp;g=2016-07-01</meta:user-defined>
    <meta:user-defined meta:name="OVERHEIDop.referentienummer">16rb000138</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op.versieInformatie"/>
  </office:meta>
</office:document-meta>
</file>