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nmalig Rioolaansluitrecht 2017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artewaterland;</text:p>
            <text:p text:style-name="al">gezien het voorstel van burgemeester en wethouders van 1 november 2016;</text:p>
            <text:p text:style-name="al">gelet op artikel 229, eerste lid, aanhef en onderdeel b, van de Gemeentewet;</text:p>
            <text:p text:style-name="al">besluit vast te stellen de volgende verordening:</text:p>
            <text:p text:style-name="al">
            <text:span text:style-name="nadrukvet">VERORDENING OP DE HEFFING EN INVORDERING VAN EEN EENMALIG RIOOLAANSLUITRECHT</text:span>
            <text:span text:style-name="nadrukvet">201</text:span>
            <text:span text:style-name="nadrukvet">7</text:span>
          </text:p>
            <text:p text:style-name="al">
            <text:span text:style-name="nadrukvet">(Verorden</text:span>
            <text:span text:style-name="nadrukvet">ing eenmalig rioolaansluitrecht</text:span>
            <text:span text:style-name="nadrukvet"> 201</text:span>
            <text:span text:style-name="nadrukvet">7</text:span>
            <text:span text:style-name="nadrukvet">)</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ondlijn">a. </text:span>
            <text:span text:style-name="nadrukondlijn">	Aansluitpunt:</text:span>
          </text:p>
            <text:list text:style-name="id1-3-2-2-2-4">
              <text:list-item text:style-override="id1-3-2-2-2-4-1">
                <text:number>1.</text:number>
                <text:p text:style-name="al">Bij gemengde en gescheiden rioolstelsels het punt, gelegen op of binnen 0,5 meter afstand van de kadastrale eigendomsgrens van het aan te sluiten perceel, waar het particulier riool op de perceelaansluitleiding wordt aangesloten;</text:p>
              </text:list-item>
              <text:list-item text:style-override="id1-3-2-2-2-4-2">
                <text:number>2.</text:number>
                <text:p text:style-name="al">Bij een drukriool het punt waar het particulier riool wordt aangesloten op de pompput.</text:p>
              </text:list-item>
            </text:list>
            <text:p text:style-name="al">
            <text:span text:style-name="nadrukondlijn">b. </text:span>
            <text:span text:style-name="nadrukondlijn">	Drukriool</text:span>: </text:p>
            <text:p text:style-name="al">Het openbaar riool voor de afvoer van afvalwater, exclusief hemelwater, waarbij het transport door het riool plaatsvindt door middel van met pompinstallaties veroorzaakte druk.</text:p>
            <text:p text:style-name="al">
            <text:span text:style-name="nadrukondlijn">c. </text:span>
            <text:span text:style-name="nadrukondlijn">	Gemeente</text:span>: </text:p>
            <text:p text:style-name="al">De gemeente Zwartewaterland.</text:p>
            <text:p text:style-name="al">
            <text:span text:style-name="nadrukondlijn">d. </text:span>
            <text:span text:style-name="nadrukondlijn">	Openbaar riool: </text:span>
          </text:p>
            <text:p text:style-name="al">Het gedeelte van de riolering dat bij de gemeente in eigendom en beheer is voor inzameling en transport van afvalwater, met inbegrip van de daartoe behorende rioolgemalen, persleidingen en werken en installaties van overeenkomstige aard, met uitzondering van het aansluitpunt en de perceelaansluitleiding.</text:p>
            <text:p text:style-name="al">
            <text:span text:style-name="nadrukondlijn">e.</text:span>
            <text:span text:style-name="nadrukondlijn">	Particulier riool</text:span>: </text:p>
            <text:p text:style-name="al">De binnen de kadastrale eigendomsgrenzen van het aan te sluiten perceel gelegen binnen, buiten- of terreinrioolleidingen tot aan het aansluitpunt.</text:p>
            <text:p text:style-name="al">
            <text:span text:style-name="nadrukondlijn">f.</text:span>
            <text:span text:style-name="nadrukondlijn">	Perceelaansluitleiding</text:span>: </text:p>
            <text:p text:style-name="al">Het riool en -voorzieningen, gelegen tussen het openbaar riool en het aansluitpunt, in eigendom en beheer bij de gemeente;</text:p>
            <text:p text:style-name="al">
            <text:span text:style-name="nadrukondlijn">g.</text:span>
            <text:span text:style-name="nadrukondlijn">	Rechthebbende:</text:span>
          </text:p>
            <text:list text:style-name="id1-3-2-2-2-16">
              <text:list-item text:style-override="id1-3-2-2-2-16-1">
                <text:number>1.</text:number>
                <text:p text:style-name="al">de eigenaar of zakelijk gerechtigde van het perceel ten behoeve waarvan de aansluiting op het openbaar riool wordt gerealiseerd en in stand gehouden.</text:p>
              </text:list-item>
              <text:list-item text:style-override="id1-3-2-2-2-16-2">
                <text:number>2.</text:number>
                <text:p text:style-name="al">de rechtverkrijgende onder algemene of bijzondere titel van de onder 1 bedoelde person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perceelaansluitleiding op het gemeentelijk riool.</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rechthebbende en is verschuldigd bij de aanvang van de dienstverlening.</text:p>
          </text:section>
          <text:section text:name="artikel_id1-3-2-2-5" text:style-name="artikel">
            <text:p text:style-name="artikel_kop_titel"><text:span text:style-name="artikel_kop_label">Artikel</text:span> <text:span text:style-name="artikel_kop_nr">4.</text:span> Maatstaf van heffing en tarief</text:p>
            <text:p text:style-name="al">Het recht als bedoeld in artikel 2 bedraagt:</text:p>
            <text:p text:style-name="al">a.voor een perceelsaansluitleiding waarbij de aanleg van het openbaar riool na</text:p>
            <text:p text:style-name="al">1 januari 1998 heeft plaatsgevonden: 	€ 3.576,00</text:p>
            <text:list text:style-name="id1-3-2-2-5-5">
              <text:list-item text:style-override="id1-3-2-2-5-5-1">
                <text:number>b.</text:number>
                <text:p text:style-name="al">voor een perceelaansluitleiding waarbij rechthebbende op een andere wijze in de kosten van de aanleg van het openbaar riool heeft voldaan: 	€    656,00</text:p>
              </text:list-item>
              <text:list-item text:style-override="id1-3-2-2-5-5-2">
                <text:number>c.</text:number>
                <text:p text:style-name="al">voor het wijzigen of vervangen van een bestaande perceelaansluitleiding alsmede voor een aansluiting niet vallend onder lid a en b : 	€    656,00</text:p>
              </text:list-item>
            </text:list>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text:p>
            <text:p text:style-name="al">waaronder mede wordt begrepen een stempelafdruk, zegel, nota of ander schriftuur.</text:p>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en de rechten worden betaald voor de laatste dag van de maand volgend op de maand die in de dagtekening van de in artikel 5 genoemde kennisgeving is vermeld.</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invordering van een rioolaansluitrecht.</text:p>
          </text:section>
          <text:section text:name="artikel_id1-3-2-2-10" text:style-name="artikel">
            <text:p text:style-name="artikel_kop_titel"><text:span text:style-name="artikel_kop_label">Artikel</text:span> <text:span text:style-name="artikel_kop_nr">9.</text:span> Hardheidsclausule</text:p>
            <text:p text:style-name="al">Het college van burgemeester en wethouders kan van een bepaling genoemd onder artikel 4 afwijken voor zover toepassing, gelet op het belang dat deze regeling beoogt te beschermen, zal leiden tot een onbillijkheid van overwegende aar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op 1 januari 2017.</text:p>
              </text:list-item>
              <text:list-item text:style-override="id1-3-2-2-11-2-2">
                <text:number>2.</text:number>
                <text:p text:style-name="al">Met ingang van de in het eerste lid genoemde datum wordt de “Verordening de heffing en de invordering van een eenmalig rioolaansluitrecht 2016” van de gemeente Zwartewaterland, vastgesteld bij raadsbesluit van 26 november 2015 ingetrokken, met dien verstande dat zij van toepassing blijft op de belastbare feiten die zich voor die datum hebben voorgedaan.</text:p>
              </text:list-item>
              <text:list-item text:style-override="id1-3-2-2-11-2-3">
                <text:number>4.</text:number>
                <text:p text:style-name="al">Deze verordening kan worden aangehaald als "Verordening eenmalig rioolaansluitrecht 2017".</text:p>
              </text:list-item>
            </text:list>
            <text:p text:style-name="al">Aldus vastgesteld in de openbare vergadering van de raad van de gemeente Zwartewaterland van 1 december 2016.</text:p>
            <text:p text:style-name="al">de griffier,					de voorzitter,</text:p>
            <text:p text:style-name="al">ing. H.W. Schotanus – Schutte 			ing. E.J. Bil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7348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8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8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 Rioolaansluitrecht 2017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483</meta:user-defined>
    <meta:user-defined meta:name="OVERHEIDop.GmbID/DC.identifier">gmb-2016-173483</meta:user-defined>
    <meta:user-defined meta:name="OVERHEID.TaxonomieBeleidsagenda/OVERHEID.category">Financiën | Organisatie en beleid</meta:user-defined>
    <meta:user-defined meta:name="OVERHEID.Gemeente/DC.spatial">Zwartewaterland</meta:user-defined>
    <meta:user-defined meta:name="DC.source">art. 229 Gemw;1.0:c:BWBR0005416&amp;artikel=229&amp;g=2016-07-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op.versieInformatie"/>
  </office:meta>
</office:document-meta>
</file>