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heffing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text:p>
              <text:p text:style-name="al">gelezen het voorstel van het college van burgemeester en wethouders van 1 november 2016;</text:p>
              <text:p text:style-name="al">gelet op artikel 15.33 van de Wet milieubeheer;</text:p>
              <text:p text:style-name="al">besluit vast te stellen de volgende verordening:</text:p>
              <text:p text:style-name="al">
              <text:span text:style-name="nadrukvet">VERORDENING OP DE HEFFING EN INVORDERING VAN AFVALSTOFFENHEFFING</text:span>
              <text:span text:style-name="nadrukvet"> 201</text:span>
              <text:span text:style-name="nadrukvet">7</text:span>
            </text:p>
              <text:p text:style-name="al">
              <text:span text:style-name="nadrukvet">(</text:span>
              <text:span text:style-name="nadrukvet">Verordening afvalstoffenheffing</text:span>
              <text:span text:style-name="nadrukvet">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3">
                <text:list-item text:style-override="id1-3-2-2-1-3-3-1">
                  <text:number>1.</text:number>
                  <text:p text:style-name="al">gebruik maken: gebruik maken in de zin van artikel 15.33 Wet milieubeheer;</text:p>
                </text:list-item>
                <text:list-item text:style-override="id1-3-2-2-1-3-3-2">
                  <text:number>2.</text:number>
                  <text:p text:style-name="al">
                  <text:span text:style-name="nadrukondlijn">GFT-afval:</text:span> groente-, fruit- en tuinafval;</text:p>
                </text:list-item>
                <text:list-item text:style-override="id1-3-2-2-1-3-3-3">
                  <text:number>3.</text:number>
                  <text:p text:style-name="al">
                  <text:span text:style-name="nadrukondlijn">Restafval:</text:span>huishoudelijk afval, niet zijnde GFT-afval;</text:p>
                </text:list-item>
                <text:list-item text:style-override="id1-3-2-2-1-3-3-4">
                  <text:number>4.</text:number>
                  <text:p text:style-name="al">
                  <text:span text:style-name="nadrukondlijn">Minicontainer:</text:span> de vanwege de gemeente uitgezette ophaalbakken, waaronder city-bins, onderverdeeld in de verschillende volumes;</text:p>
                </text:list-item>
                <text:list-item text:style-override="id1-3-2-2-1-3-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3-6">
                  <text:number>6.</text:number>
                  <text:p text:style-name="al">
                  <text:span text:style-name="nadrukondlijn">Grof huishoudelijk afval:</text:span>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3-7">
                  <text:number>7.</text:number>
                  <text:p text:style-name="al">
                  <text:span text:style-name="nadrukondlijn">Grof tuinafval:</text:span>tuinafval dat met enige regelmaat in een huishouden vrij komt, van een zodanig gewicht en/of omvang zodat dit niet op dezelfde wijze als GFT-afval aan de inzameldienst kan worden aangeboden.</text:p>
                </text:list-item>
              </text:list>
            </text:section>
            <text:section text:name="artikel_id1-3-2-2-1-4" text:style-name="artikel">
              <text:p text:style-name="artikel_kop_titel"><text:span text:style-name="artikel_kop_label">Artikel</text:span> <text:span text:style-name="artikel_kop_nr">2</text:span> –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 Wijze van heffing</text:p>
              <text:list text:style-name="id1-3-2-2-1-8-2">
                <text:list-item text:style-override="id1-3-2-2-1-8-2">
                  <text:number>1.</text:number>
                  <text:p text:style-name="al">De belasting bedoeld in hoofdstuk 1.1 van de tarieventabel wordt geheven bij wege van aanslag.</text:p>
                </text:list-item>
                <text:list-item text:style-override="id1-3-2-2-1-8-3">
                  <text:number>2.</text:number>
                  <text:p text:style-name="al">Per belastbaar feit kan afzonderlijk worden geheven.</text:p>
                </text:list-item>
              </text:list>
            </text:section>
            <text:section text:name="artikel_id1-3-2-2-1-9" text:style-name="artikel">
              <text:p text:style-name="artikel_kop_titel"><text:span text:style-name="artikel_kop_label">Artikel</text:span> <text:span text:style-name="artikel_kop_nr">7</text:span> - Ontstaan van de belastingschuld en heffing naar tijdsgelang</text:p>
              <text:list text:style-name="id1-3-2-2-1-9-2">
                <text:list-item text:style-override="id1-3-2-2-1-9-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1-9-3">
                  <text:number>2.</text:number>
                  <text:p text:style-name="al">De belasting bedoeld in de onderdelen 1.1.2. en 1.1.3. van Hoofdstuk 1.1 van de tarieventabel is verschuldigd na afloop van het belastingjaar of, zo dit eerder is, na beëindiging van de belastingplicht.</text:p>
                </text:list-item>
                <text:list-item text:style-override="id1-3-2-2-1-9-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1-9-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1-9-6">
                  <text:number>5.</text:number>
                  <text:p text:style-name="al">Het derde en vi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10-3">
                  <text:number>2.</text:number>
                  <text:p text:style-name="al">In afwijking van het eerste lid geldt, in geval het totaalbedrag van de op één aanslagbiljet verenigde aanslagen, of als het aanslagbiljet maar één aanslag bevat het bedrag daarvan € 50,00 of meer bedraagt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	De eerste termijn vervalt één maand na de dagtekening van het aanslagbiljet en elk van de volgende termijnen telkens een maand later.</text:p>
                </text:list-item>
                <text:list-item text:style-override="id1-3-2-2-1-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 </text:p>
                </text:list-item>
                <text:list-item text:style-override="id1-3-2-2-1-10-5">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10-6">
                  <text:number>5.</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1-10-7">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0-8">
                  <text:number>7.</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 Kwijtschelding</text:p>
              <text:list text:style-name="id1-3-2-2-1-11-2">
                <text:list-item text:style-override="id1-3-2-2-1-11-2">
                  <text:number>1.</text:number>
                  <text:p text:style-name="al">Kwijtschelding kan worden verleend voor de belasting bedoeld in Hoofdstuk 1.1 van de tarieventabel, indien van toepassing:</text:p>
                  <text:list text:style-name="id1-3-2-2-1-11-2-3">
                    <text:list-item text:style-override="id1-3-2-2-1-11-2-3-1">
                      <text:number>a.</text:number>
                      <text:p text:style-name="al">van het berekende tarief als genoemd in onderdeel 1.1.1;</text:p>
                    </text:list-item>
                    <text:list-item text:style-override="id1-3-2-2-1-11-2-3-2">
                      <text:number>b.</text:number>
                      <text:p text:style-name="al">tot een maximum van 3 maal het tarief als genoemd in de onderdelen 1.1.2.6 tot en met 1.1.2.8;</text:p>
                    </text:list-item>
                    <text:list-item text:style-override="id1-3-2-2-1-11-2-3-3">
                      <text:number>c.</text:number>
                      <text:p text:style-name="al">tot een maximum van 15 maal het tarief als genoemd in onderdeel 1.1.3.1.</text:p>
                    </text:list-item>
                  </text:list>
                </text:list-item>
              </text:list>
            </text:section>
            <text:section text:name="artikel_id1-3-2-2-1-12"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 Inwerkingtreding en citeertitel</text:p>
              <text:list text:style-name="id1-3-2-2-1-13-2">
                <text:list-item text:style-override="id1-3-2-2-1-13-2-1">
                  <text:number>1.</text:number>
                  <text:p text:style-name="al">Deze verordening treedt in werking op 1 januari 2017.</text:p>
                </text:list-item>
                <text:list-item text:style-override="id1-3-2-2-1-13-2-2">
                  <text:number>2.</text:number>
                  <text:p text:style-name="al">Met ingang van de in het eerste lid genoemde datum wordt de “Verordening op de heffing en invordering van afvalstoffenheffing 2016” van de gemeente Zwartewaterland, vastgesteld bij raadsbesluit van 26 november 2015 ingetrokken, met dien verstande dat zij van toepassing blijven op de belastbare feiten die zich voor die datum hebben voorgedaan.</text:p>
                </text:list-item>
                <text:list-item text:style-override="id1-3-2-2-1-13-2-3">
                  <text:number>3.</text:number>
                  <text:p text:style-name="al">Deze verordening kan worden aangehaald als "Verordening afvalstoffenheffing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text:p>
              <text:p text:style-name="al">
              <text:span text:style-name="nadrukvet">Tarieventabel </text:span>
              <text:span text:style-name="nadrukvet">201</text:span>
              <text:span text:style-name="nadrukvet">7</text:span>
              <text:span text:style-name="nadrukvet">behorende bij de “</text:span>
              <text:span text:style-name="nadrukvet">Verordening afvalstoffenheffing</text:span>
              <text:span text:style-name="nadrukvet"> 201</text:span>
              <text:span text:style-name="nadrukvet">7</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Maatstaven en tarieven afvalstoffenheffing</text:p>
            <text:p text:style-name="hoofdstuk_bottom"/>
          </text:section>
          <text:section text:name="hoofdstuk_id1-3-2-2-3" text:style-name="hoofdstuk">
            <text:p text:style-name="hoofdstuk_kop"><text:span text:style-name="label">Hoofdstuk</text:span> <text:span text:style-name="nr">1.1</text:span> Maatstaven en tarieven afvalstoffenheffing</text:p>
            <text:section text:name="structuurtekst_id1-3-2-2-3-2" text:style-name="structuurtekst">
              <text:p text:style-name="al">1.1.1	De belasting bedraagt per perceel per belastingjaar	 € 134,00    </text:p>
              <text:p text:style-name="al">1.1.2		Onverminderd het bepaalde in hoofdstuk 1.1.1 bedraagt de belasting</text:p>
              <text:p text:style-name="al">per aanbieding van een:</text:p>
              <text:p text:style-name="al">1.1.2.1	container van 240 liter bestemd voor GFT-afval	gratis</text:p>
              <text:p text:style-name="al">1.1.2.2	container van 140 liter bestemd voor GFT-afval	gratis</text:p>
              <text:p text:style-name="al">1.1.2.3	container van 80 liter bestemd voor GFT-afval	gratis</text:p>
              <text:p text:style-name="al">1.1.2.4	container van 40 liter bestemd voor GFT-afval	gratis</text:p>
              <text:p text:style-name="al">1.1.2.5	city-bin van 40 liter bestemd voor GFT-afval	gratis</text:p>
              <text:p text:style-name="al">1.1.2.6	container van 240 liter bestemd voor rest-afval	€      9,21</text:p>
              <text:p text:style-name="al">1.1.2.7	container van 140 liter bestemd voor rest-afval	€      5,63</text:p>
              <text:p text:style-name="al">1.1.2.8	container van 40 liter bestemd voor rest-afval	€      2,10</text:p>
              <text:p text:style-name="al">1.1.3	Onverminderd het bepaalde in onderdeel 1.1.1 bedraagt de belasting, </text:p>
              <text:p text:style-name="al">	voor percelen die voor de afvalverwijdering zijn aangewezen op </text:p>
              <text:p text:style-name="al">	verzamelcontainers, per aanbieding van:</text:p>
              <text:p text:style-name="al">1.1.3.1	maximaal 40 liter rest-afval	€      1,55</text:p>
              <text:p text:style-name="al">Behorende bij raadsbesluit van 1 december 2016.</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8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heffing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82</meta:user-defined>
    <meta:user-defined meta:name="OVERHEIDop.GmbID/DC.identifier">gmb-2016-173482</meta:user-defined>
    <meta:user-defined meta:name="OVERHEID.TaxonomieBeleidsagenda/OVERHEID.category">Financiën | Organisatie en beleid</meta:user-defined>
    <meta:user-defined meta:name="OVERHEID.Gemeente/DC.spatial">Zwartewaterland</meta:user-defined>
    <meta:user-defined meta:name="DC.source">art. 15.33 MB;1.0:c:BWBR0003245&amp;artikel=15.33&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