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ioolheff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1 november 2016;</text:p>
            <text:p text:style-name="al">gelet op artikel 228a van de Gemeentewet;</text:p>
            <text:p text:style-name="al">besluit vast te stellen de volgende verordening:</text:p>
            <text:p text:style-name="al">
            <text:span text:style-name="nadrukvet">VERORDENING OP DE HEFFING EN DE I</text:span>
            <text:span text:style-name="nadrukvet">NVORDERING VAN RIOOL</text:span>
            <text:span text:style-name="nadrukvet">HEFFING</text:span>
            <text:span text:style-name="nadrukvet"> 201</text:span>
            <text:span text:style-name="nadrukvet">7</text:span>
          </text:p>
            <text:p text:style-name="al">
            <text:span text:style-name="nadrukvet">(Verordening rioolheffing</text:span>
            <text:span text:style-name="nadrukvet">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ter nadere verwerking aan de gemeente wordt aangeboden.</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 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a.</text:number>
                <text:p text:style-name="al">Voor percelen die in hoofdzaak dienen tot woning, wordt de belasting geheven naar het aantal personen dat van het perceel gebruik maakt.</text:p>
              </text:list-item>
              <text:list-item text:style-override="id1-3-2-2-6-2-2">
                <text:number>1.b.</text:number>
                <text:p text:style-name="al">Voor percelen die niet in hoofdzaak tot woning dienen, wordt de belasting geheven naar het aantal kubieke meters water dat vanuit het perceel wordt afgevoerd.</text:p>
              </text:list-item>
              <text:list-item text:style-override="id1-3-2-2-6-2-3">
                <text:number>1.c.</text:number>
                <text:p text:style-name="al">Voor percelen die enkel hemel- of grondwater afvoeren, wordt de belasting geheven naar een vast bedrag per perceel.</text:p>
              </text:list-item>
              <text:list-item text:style-override="id1-3-2-2-6-2-4">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3.</text:number>
                <text:p text:style-name="al">Ingeval gebruik wordt gemaakt van een pompinstallatie moet die pompinstallatie zijn voorzien van een:</text:p>
              </text:list-item>
              <text:list-item text:style-override="id1-3-2-2-6-2-6">
                <text:number>a.</text:number>
                <text:p text:style-name="al">watermeter, waarvan de hoeveelheid opgepompt water kan worden afgelezen,</text:p>
              </text:list-item>
            </text:list>
            <text:p text:style-name="al">    of </text:p>
            <text:p text:style-name="al">b.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De op de voet van het tweede lid berekende hoeveelheid toegevoerd of gepompt water wordt verminderd met de hoeveelheid water die niet voor nadere verwerking aan de gemeente wordt aangeboden.</text:p>
          </text:section>
          <text:section text:name="artikel_id1-3-2-2-7"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list-item>
            </text:list>
            <text:p text:style-name="al">De eerste termijn vervalt één maand na de dagtekening van het aanslagbiljet en elk van de volgende termijnen telkens een maand later.</text:p>
            <text:list text:style-name="id1-3-2-2-11-4">
              <text:list-item text:style-override="id1-3-2-2-11-4-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text:p>
              </text:list-item>
              <text:list-item text:style-override="id1-3-2-2-11-4-2">
                <text:number>1.</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1-4-3">
                <text:number>2.</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1-4-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anuari 2017.</text:p>
              </text:list-item>
              <text:list-item text:style-override="id1-3-2-2-13-2-2">
                <text:number>2.</text:number>
                <text:p text:style-name="al">Met ingang van de in het eerste lid genoemde datum wordt de “Verordening op de heffing en invordering van rioolheffing 2016” van de gemeente Zwartewaterland, vastgesteld bij raadsbesluit van 26 november 2015 ingetrokken, met dien verstande dat zij van toepassing blijven op de belastbare feiten die zich voor die datum hebben voorgedaan.</text:p>
              </text:list-item>
              <text:list-item text:style-override="id1-3-2-2-13-2-3">
                <text:number>3.</text:number>
                <text:p text:style-name="al">Deze verordening wordt aangehaald als “Verordening rioolheffing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p text:style-name="al">
            <text:span text:style-name="nadrukvet">Tarieventabel </text:span>
            <text:span text:style-name="nadrukvet">201</text:span>
            <text:span text:style-name="nadrukvet">7</text:span>
            <text:span text:style-name="nadrukvet">behorende bij de “Verordening riool</text:span>
            <text:span text:style-name="nadrukvet">heffing</text:span>
            <text:span text:style-name="nadrukvet"> 201</text:span>
            <text:span text:style-name="nadrukvet">7</text:span>
            <text:span text:style-name="nadrukvet">”</text:span>
          </text:p>
            <text:p text:style-name="al">1.Voor percelen die in hoofdzaak tot woning dienen bedraagt de belasting </text:p>
            <text:p text:style-name="al">per belastingjaar:</text:p>
            <text:list text:style-name="id1-3-2-2-13-9">
              <text:list-item text:style-override="id1-3-2-2-13-9-1">
                <text:number>a.</text:number>
                <text:p text:style-name="al">indien het perceel wordt gebruikt door één persoon 	€ 318,25</text:p>
              </text:list-item>
              <text:list-item text:style-override="id1-3-2-2-13-9-2">
                <text:number>b.</text:number>
                <text:p text:style-name="al">indien het perceel wordt gebruikt door twee of meer personen	€ 385,00</text:p>
              </text:list-item>
              <text:list-item text:style-override="id1-3-2-2-13-9-3">
                <text:number>1.</text:number>
                <text:p text:style-name="al">Voor percelen die niet in hoofdzaak tot woning dienen bedraagt de belasting</text:p>
              </text:list-item>
            </text:list>
            <text:p text:style-name="al">per belastingjaar:		€    2,91</text:p>
            <text:p text:style-name="al">	per kubieke meter water, met een minimum bedrag van       		€ 385,00</text:p>
            <text:p text:style-name="al">1.Voor percelen die enkel hemel- of grondwater afvoeren bedraagt de belasting</text:p>
            <text:p text:style-name="al"> per belastingjaar:		€ 385,00</text:p>
            <text:p text:style-name="al">Behorende bij raadsbesluit van 1 december 2016.</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7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heff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79</meta:user-defined>
    <meta:user-defined meta:name="OVERHEIDop.GmbID/DC.identifier">gmb-2016-173479</meta:user-defined>
    <meta:user-defined meta:name="OVERHEID.TaxonomieBeleidsagenda/OVERHEID.category">Financiën | Organisatie en beleid</meta:user-defined>
    <meta:user-defined meta:name="OVERHEID.Gemeente/DC.spatial">Zwartewaterland</meta:user-defined>
    <meta:user-defined meta:name="DC.source">art. 228a Gemw;1.0:c:BWBR0005416&amp;artikel=228a&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