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gelden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der gemeente Zwartewaterland;</text:p>
              <text:p text:style-name="al">gelezen het voorstel van het college van burgemeester en wethouders van 1 november 2016;</text:p>
              <text:p text:style-name="al">gelet op het bepaalde in het artikel 229 eerste lid, aanhef en onderdelen a en b,  van de Gemeentewet;</text:p>
              <text:p text:style-name="al">besluit vast te stellen de volgende verordening:</text:p>
              <text:p text:style-name="al">
              <text:span text:style-name="nadrukvet">VERORDENING OP DE HEFFING EN DE INVORDERING VAN MARK</text:span>
              <text:span text:style-name="nadrukvet">TGELDEN </text:span>
              <text:span text:style-name="nadrukvet">201</text:span>
              <text:span text:style-name="nadrukvet">7</text:span>
            </text:p>
              <text:p text:style-name="al">
              <text:span text:style-name="nadrukvet">(Verordening marktgelden</text:span>
              <text:span text:style-name="nadrukvet">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Belastbaar</text:span> feit</text:p>
              <text:p text:style-name="al">Voor het genot van diensten en/of het in gebruik krijgen van een standplaats op het marktterrein, als bedoeld in de marktverordening Zwartewaterland, wordt onder de naam van marktgeld een recht geheven.</text:p>
            </text:section>
            <text:section text:name="artikel_id1-3-2-2-1-4" text:style-name="artikel">
              <text:p text:style-name="artikel_kop_titel"><text:span text:style-name="artikel_kop_label">Artikel</text:span> <text:span text:style-name="artikel_kop_nr">2Belastingplicht</text:span> </text:p>
              <text:p text:style-name="al">Belastingplichtig is degene, die toestemming heeft tot het in gebruik krijgen van een standplaats als bedoeld in het vorige artikel.</text:p>
            </text:section>
            <text:section text:name="artikel_id1-3-2-2-1-5" text:style-name="artikel">
              <text:p text:style-name="artikel_kop_titel"><text:span text:style-name="artikel_kop_label">Artikel</text:span> <text:span text:style-name="artikel_kop_nr">3Belastinggrondslag</text:span> </text:p>
              <text:p text:style-name="al">Het marktgeld wordt geheven naar de frontbreedte van de standplaats per strekkende meter.</text:p>
            </text:section>
            <text:section text:name="artikel_id1-3-2-2-1-6" text:style-name="artikel">
              <text:p text:style-name="artikel_kop_titel"><text:span text:style-name="artikel_kop_label">Artikel</text:span> <text:span text:style-name="artikel_kop_nr">4Tarief</text:span> </text:p>
              <text:p text:style-name="al">Het marktgeld wordt geheven naar de tarieven, opgenomen in de bij deze verordening behorende tarieventabel.</text:p>
            </text:section>
            <text:section text:name="artikel_id1-3-2-2-1-7" text:style-name="artikel">
              <text:p text:style-name="artikel_kop_titel"><text:span text:style-name="artikel_kop_label">Artikel</text:span> <text:span text:style-name="artikel_kop_nr">5Wijze</text:span> van heffing</text:p>
              <text:p text:style-name="al">De belasting wordt geheven bij wege van aanslag, gedagtekende nota of andere schriftuur.</text:p>
            </text:section>
            <text:section text:name="artikel_id1-3-2-2-1-8"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 het marktgeld worden betaald:</text:p>
                  <text:list text:style-name="id1-3-2-2-1-9-2-3">
                    <text:list-item text:style-override="id1-3-2-2-1-9-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1-9-2-3-2">
                      <text:number>b.</text:number>
                      <text:p text:style-name="al">in geval van toezending van een aanslag, voor de laatste dag van de maand volgend op de maand die in de dagtekening van het aanslagbiljet is vermeld.</text:p>
                    </text:list-item>
                  </text:list>
                </text:list-item>
                <text:list-item text:style-override="id1-3-2-2-1-9-3">
                  <text:number>2.</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11" text:style-name="artikel">
              <text:p text:style-name="artikel_kop_titel"><text:span text:style-name="artikel_kop_label">Artikel</text:span> <text:span text:style-name="artikel_kop_nr">9Nadere</text:span>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0Inwerkingtreding</text:span> en citeertitel</text:p>
              <text:list text:style-name="id1-3-2-2-1-12-2">
                <text:list-item text:style-override="id1-3-2-2-1-12-2-1">
                  <text:number>1.</text:number>
                  <text:p text:style-name="al">Deze verordening treedt in werking op 1 januari 2017.</text:p>
                </text:list-item>
                <text:list-item text:style-override="id1-3-2-2-1-12-2-2">
                  <text:number>2.</text:number>
                  <text:p text:style-name="al">Met ingang van de in het eerste lid genoemde datum wordt de "Verordening op de heffing en inning van marktgelden 2016" van de gemeente Zwartewaterland, vastgesteld bij raadsbesluit van 26 november 2015 ingetrokken, met dien verstande dat zij van toepassing blijven op de belastbare feiten die zich voor die datum hebben voorgedaan.</text:p>
                </text:list-item>
                <text:list-item text:style-override="id1-3-2-2-1-12-2-3">
                  <text:number>3.</text:number>
                  <text:p text:style-name="al">Deze verordening kan worden aangehaald als "Verordening marktgelden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text:p>
              <text:p text:style-name="al">
              <text:span text:style-name="nadrukvet">Tarieventabel </text:span>
              <text:span text:style-name="nadrukvet">201</text:span>
              <text:span text:style-name="nadrukvet">7</text:span>
              <text:span text:style-name="nadrukvet">behorende bij de ‘</text:span>
              <text:span text:style-name="nadrukvet">Verordening m</text:span>
              <text:span text:style-name="nadrukvet">arktgelden</text:span>
              <text:span text:style-name="nadrukvet"> 201</text:span>
              <text:span text:style-name="nadrukvet">7</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Tarief</text:p>
            <text:section text:name="structuurtekst_id1-3-2-2-2-2" text:style-name="structuurtekst">
              <text:list text:style-name="id1-3-2-2-2-2-1">
                <text:list-item text:style-override="id1-3-2-2-2-2-1-1">
                  <text:number>1.</text:number>
                  <text:p text:style-name="al">Het tarief voor een kraam of een andere uitstalgelegenheid bedraagt per marktdag, per strekkende meter, met een diepte van maximaal drie meter € 1,52. Het minimumtarief bedraagt € 5,27.</text:p>
                </text:list-item>
                <text:list-item text:style-override="id1-3-2-2-2-2-1-2">
                  <text:number>1.</text:number>
                  <text:p text:style-name="al">Het tarief voor een kraam of een andere uitstalgelegenheid, op de derde dinsdag van oktober in Genemuiden te houden jaarmarkt, bedraagt € 6,30 per strekkende meter.</text:p>
                </text:list-item>
                <text:list-item text:style-override="id1-3-2-2-2-2-1-3">
                  <text:number>2.</text:number>
                  <text:p text:style-name="al">Voor de berekening van het marktgeld wordt:</text:p>
                  <text:list text:style-name="id1-3-2-2-2-2-1-3-3">
                    <text:list-item text:style-override="id1-3-2-2-2-2-1-3-3-1">
                      <text:number>a.</text:number>
                      <text:p text:style-name="al">een gedeelte van een dag voor een gehele dag gerekend;</text:p>
                    </text:list-item>
                    <text:list-item text:style-override="id1-3-2-2-2-2-1-3-3-2">
                      <text:number>a.</text:number>
                      <text:p text:style-name="al">een gedeelte van een strekkende meter voor een hele meter gerekend.</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Tarief abonnementen</text:p>
            <text:section text:name="structuurtekst_id1-3-2-2-3-2" text:style-name="structuurtekst">
              <text:list text:style-name="id1-3-2-2-3-2-1">
                <text:list-item text:style-override="id1-3-2-2-3-2-1-1">
                  <text:number>1.</text:number>
                  <text:p text:style-name="al">Het tarief voor standplaatsen, als bedoeld in hoofdstuk 1, lid 1, kan bij wege van abonnement per kwartaal worden voldaan. Het tarief bedraagt per strekkende meter met een diepte van maximaal drie meter per kwartaal € 17,36.</text:p>
                </text:list-item>
                <text:list-item text:style-override="id1-3-2-2-3-2-1-2">
                  <text:number>2.</text:number>
                  <text:p text:style-name="al">De abonnementen zijn noch geheel, noch gedeeltelijk, voor overdracht vatbaar. Gehele of gedeeltelijke terugbetaling van een niet of niet ten volle gebruikt abonnement heeft niet plaats.</text:p>
                </text:list-item>
              </text:list>
            </text:section>
            <text:p text:style-name="hoofdstuk_bottom"/>
          </text:section>
          <text:section text:name="hoofdstuk_id1-3-2-2-4" text:style-name="hoofdstuk">
            <text:p text:style-name="hoofdstuk_kop"><text:span text:style-name="label">Hoofdstuk</text:span> <text:span text:style-name="nr">3</text:span> Inschrijving op de wachtlijst</text:p>
            <text:section text:name="structuurtekst_id1-3-2-2-4-2" text:style-name="structuurtekst">
              <text:p text:style-name="al">Het tarief voor inschrijving op de wachtlijst voor de markten in de gemeente Zwartewaterland bedraagt eenmalig € 31,05.</text:p>
              <text:p text:style-name="al">Behorend bij raadsbesluit van 1 december 2016.</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7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en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76</meta:user-defined>
    <meta:user-defined meta:name="OVERHEIDop.GmbID/DC.identifier">gmb-2016-173476</meta:user-defined>
    <meta:user-defined meta:name="OVERHEID.TaxonomieBeleidsagenda/OVERHEID.category">Financiën | Organisatie en beleid</meta:user-defined>
    <meta:user-defined meta:name="OVERHEID.Gemeente/DC.spatial">Zwartewaterland</meta:user-defined>
    <meta:user-defined meta:name="DC.source">art. 229 Gemw;1.0:c:BWBR0005416&amp;artikel=229&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