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woonunit, Machineweg 204, Aalsmeer - Zaaknummer Z-2016/055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december 2016</text:span>
          </text:p>
            <text:p text:style-name="common-al">Het plaatsen van een tijdelijke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7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woonunit, Machineweg 204, Aalsmeer - Zaaknummer Z-2016/055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73</meta:user-defined>
    <meta:user-defined meta:name="OVERHEIDop.GmbID/DC.identifier">gmb-2016-173473</meta:user-defined>
    <meta:user-defined meta:name="OVERHEID.TaxonomieBeleidsagenda/OVERHEID.category">Ruimte en infrastructuur | Organisatie en beleid</meta:user-defined>
    <meta:user-defined meta:name="OVERHEIDop.referentienummer">Z-2016/055603</meta:user-defined>
    <meta:user-defined meta:name="DCTERMS.abstract">Het plaatsen van een tijdelijke woonun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V 204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29 475887</meta:user-defined>
    <meta:user-defined meta:name="OVERHEIDop.versieInformatie"/>
  </office:meta>
</office:document-meta>
</file>