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lengen van de bestaande dokloods, Oosteinderweg 25, Aalsmeer - Zaaknummer Z-2016/029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december 2016</text:span>
          </text:p>
            <text:p text:style-name="common-al">Het verlengen van de bestaande dokloods (hal 2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7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lengen van de bestaande dokloods, Oosteinderweg 25, Aalsmeer - Zaaknummer Z-2016/029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72</meta:user-defined>
    <meta:user-defined meta:name="OVERHEIDop.GmbID/DC.identifier">gmb-2016-173472</meta:user-defined>
    <meta:user-defined meta:name="OVERHEID.TaxonomieBeleidsagenda/OVERHEID.category">Ruimte en infrastructuur | Organisatie en beleid</meta:user-defined>
    <meta:user-defined meta:name="OVERHEIDop.referentienummer">Z-2016/029780</meta:user-defined>
    <meta:user-defined meta:name="DCTERMS.abstract">Het verlengen van de bestaande dokloods (hal 2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3 476109</meta:user-defined>
    <meta:user-defined meta:name="OVERHEIDop.versieInformatie"/>
  </office:meta>
</office:document-meta>
</file>