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slopen van 45 woningen en het verwijderen van asbesthoudende materialen, Machineweg 49 t/m 131C, Aalsmeer - Zaaknummer Z-2016/0637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5 december 2016</text:span>
          </text:p>
            <text:p text:style-name="common-al">Het slopen van 45 woningen en het verwijderen van asbesthoudende material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73471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471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471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slopen van 45 woningen en het verwijderen van asbesthoudende materialen, Machineweg 49 t/m 131C, Aalsmeer - Zaaknummer Z-2016/0637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3471</meta:user-defined>
    <meta:user-defined meta:name="OVERHEIDop.GmbID/DC.identifier">gmb-2016-173471</meta:user-defined>
    <meta:user-defined meta:name="OVERHEID.TaxonomieBeleidsagenda/OVERHEID.category">Ruimte en infrastructuur | Organisatie en beleid</meta:user-defined>
    <meta:user-defined meta:name="OVERHEIDop.referentienummer">Z-2016/063751</meta:user-defined>
    <meta:user-defined meta:name="DCTERMS.abstract">Het slopen van 45 woningen en het verwijderen van asbesthoudende materiale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EM 49</meta:user-defined>
    <meta:user-defined meta:name="OVERHEIDop.woonplaats">Aalsmeer</meta:user-defined>
    <meta:user-defined meta:name="OVERHEIDop.straatnaam">Machineweg</meta:user-defined>
    <meta:user-defined meta:name="OVERHEID.PostcodeHuisnummer/OVERHEIDop.postcodeHuisnummer">1432EP 131c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4246 476758</meta:user-defined>
    <meta:user-defined meta:name="OVERHEID.EPSG28992/DC.spatial">114393 476500</meta:user-defined>
    <meta:user-defined meta:name="OVERHEIDop.versieInformatie"/>
  </office:meta>
</office:document-meta>
</file>