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het bijgebouw, stookruimte, schoorsteen, tuinmuur en overkapping tot de fundering, Cyclamenstraat 70, Aalsmeer - Zaaknummer Z-2016/063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december 2016</text:span>
          </text:p>
            <text:p text:style-name="common-al">Het slopen van het bijgebouw, stookruimte, schoorsteen, tuinmuur en overkapping tot de fund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7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7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7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bijgebouw, stookruimte, schoorsteen, tuinmuur en overkapping tot de fundering, Cyclamenstraat 70, Aalsmeer - Zaaknummer Z-2016/063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70</meta:user-defined>
    <meta:user-defined meta:name="OVERHEIDop.GmbID/DC.identifier">gmb-2016-173470</meta:user-defined>
    <meta:user-defined meta:name="OVERHEID.TaxonomieBeleidsagenda/OVERHEID.category">Ruimte en infrastructuur | Organisatie en beleid</meta:user-defined>
    <meta:user-defined meta:name="OVERHEIDop.referentienummer">Z-2016/063065</meta:user-defined>
    <meta:user-defined meta:name="DCTERMS.abstract">Het slopen van het bijgebouw, stookruimte, schoorsteen, tuinmuur en overkapping tot de funder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C 70</meta:user-defined>
    <meta:user-defined meta:name="OVERHEIDop.woonplaats">Aalsmeer</meta:user-defined>
    <meta:user-defined meta:name="OVERHEIDop.straatnaam">Cyclam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78 475054</meta:user-defined>
    <meta:user-defined meta:name="OVERHEIDop.versieInformatie"/>
  </office:meta>
</office:document-meta>
</file>