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van 2 lichtmasten en het plaatsen van 2 lichtmasten, Beethovenlaan 120, Aalsmeer - Zaaknummer Z-2016/055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vervangen van 2 lichtmasten en het plaatsen van 2 lichtmasten voor sportveldverlicht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346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6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46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vangen van 2 lichtmasten en het plaatsen van 2 lichtmasten, Beethovenlaan 120, Aalsmeer - Zaaknummer Z-2016/0556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3467</meta:user-defined>
    <meta:user-defined meta:name="OVERHEIDop.GmbID/DC.identifier">gmb-2016-173467</meta:user-defined>
    <meta:user-defined meta:name="OVERHEID.TaxonomieBeleidsagenda/OVERHEID.category">Ruimte en infrastructuur | Organisatie en beleid</meta:user-defined>
    <meta:user-defined meta:name="OVERHEIDop.referentienummer">Z-2016/055645</meta:user-defined>
    <meta:user-defined meta:name="DCTERMS.abstract">Het vervangen van 2 lichtmasten en het plaatsen van 2 lichtmasten voor sportveldverlichting. De beslistermijn is verlengd met zes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65 474235</meta:user-defined>
    <meta:user-defined meta:name="OVERHEIDop.versieInformatie"/>
  </office:meta>
</office:document-meta>
</file>