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kappen van bomen, het verleggen van parkeerplaatsen en plaatsen van een ketenpark, Helling 49, Aalsmeer - Zaaknummer Z-2016/06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november 2016</text:span>
          </text:p>
            <text:p text:style-name="common-al">Het kappen van bomen, het verleggen van parkeerplaatsen en plaatsen van een ketenpark.</text:p>
            <text:p text:style-name="tussenkopcur">
            <text:span text:style-name="nadrukvet">Rectificatie</text:span>
          </text:p>
            <text:p text:style-name="common-al">In de publicatie van 24 november 2016 bekendgemaakt onder een foutief adres Helling 19. Zie voor eerdere bekendmaking Gemeenteblad 2016 Nr. <text:a xlink:href="https://zoek.officielebekendmakingen.nl/gmb-2016-162853.html" xlink:type="simple">16285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6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6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6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kappen van bomen, het verleggen van parkeerplaatsen en plaatsen van een ketenpark, Helling 49, Aalsmeer - Zaaknummer Z-2016/061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66</meta:user-defined>
    <meta:user-defined meta:name="OVERHEIDop.GmbID/DC.identifier">gmb-2016-173466</meta:user-defined>
    <meta:user-defined meta:name="OVERHEID.TaxonomieBeleidsagenda/OVERHEID.category">Ruimte en infrastructuur | Organisatie en beleid</meta:user-defined>
    <meta:user-defined meta:name="OVERHEIDop.referentienummer">Z-2016/061433</meta:user-defined>
    <meta:user-defined meta:name="DCTERMS.abstract">Het kappen van bomen, het verleggen van parkeerplaatsen en plaatsen van een ketenpar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R 49</meta:user-defined>
    <meta:user-defined meta:name="OVERHEIDop.woonplaats">Aalsmeer</meta:user-defined>
    <meta:user-defined meta:name="OVERHEIDop.straatnaam">Hellin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68 476125</meta:user-defined>
    <meta:user-defined meta:name="OVERHEIDop.versieInformatie"/>
  </office:meta>
</office:document-meta>
</file>