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orensenbelasting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Zwartewaterland;</text:p>
              <text:p text:style-name="al">gelezen het voorstel van het college van burgemeester en wethouders van 1 november 2016;</text:p>
              <text:p text:style-name="al">gelet op artikel 223 van de Gemeentewet;</text:p>
              <text:p text:style-name="al">besluit vast te stellen de volgende verordening:</text:p>
              <text:p text:style-name="al">VERORDENING OP DE HEFFING EN INVORDERING VAN EEN FORENSENBELASTING 2017 </text:p>
              <text:p text:style-name="al">(Verordening forensenbelasting 2017)</text:p>
            </text:section>
            <text:section text:name="artikel_id1-3-2-2-1-3" text:style-name="artikel">
              <text:p text:style-name="artikel_kop_titel"><text:span text:style-name="artikel_kop_label">Artikel</text:span> <text:span text:style-name="artikel_kop_nr">1Begripsomschrijvingen</text:span> </text:p>
              <text:p text:style-name="al">Voor de toepassing van deze verordening wordt verstaan onder woning: een gemeubileerde woning als bedoeld in artikel 223 van de Gemeentewet.</text:p>
            </text:section>
            <text:section text:name="artikel_id1-3-2-2-1-4" text:style-name="artikel">
              <text:p text:style-name="artikel_kop_titel"><text:span text:style-name="artikel_kop_label">Artikel</text:span> <text:span text:style-name="artikel_kop_nr">2Belastbaar</text:span>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Maatstaf</text:span> van heffing</text:p>
              <text:list text:style-name="id1-3-2-2-1-6-2">
                <text:list-item text:style-override="id1-3-2-2-1-6-2">
                  <text:number>1.</text:number>
                  <text:p text:style-name="al">De belasting wordt geheven naar de heffingsmaatstaf voor de onroerende-zaakbelastingen zoals die voor het belastingobject waarvan de woning deel uit maakt voor het tijdvak waarbinnen het belastingjaar valt is vastgesteld.</text:p>
                </text:list-item>
                <text:list-item text:style-override="id1-3-2-2-1-6-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1-6-4">
                  <text:number>3.</text:number>
                  <text:p text:style-name="al">Ingeval geen heffingsmaatstaf voor de onroerende-zaakbelastingen is vastgesteld, wordt de belasting geheven naar de waarde.</text:p>
                </text:list-item>
                <text:list-item text:style-override="id1-3-2-2-1-6-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1-7" text:style-name="artikel">
              <text:p text:style-name="artikel_kop_titel"><text:span text:style-name="artikel_kop_label">Artikel</text:span> <text:span text:style-name="artikel_kop_nr">5Belastingtarief</text:span> </text:p>
              <text:p text:style-name="al">De belasting wordt geheven naar de tarieven, opgenomen in de bij deze verordening behorende tarieventabel.</text:p>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1-11" text:style-name="artikel">
              <text:p text:style-name="artikel_kop_titel"><text:span text:style-name="artikel_kop_label">Artikel</text:span> <text:span text:style-name="artikel_kop_nr">9Termijnen</text:span> van betaling</text:p>
              <text:list text:style-name="id1-3-2-2-1-11-2">
                <text:list-item text:style-override="id1-3-2-2-1-11-2">
                  <text:number>1.</text:number>
                  <text:p text:style-name="al">In afwijking van artikel 9, eerste lid, van de Invorderingswet 1990 moet de forensenbelasting worden betaald voor de laatste dag van de maand volgend op de maand die in de dagtekening van de aanslag(en) is vermeld.</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4" text:style-name="artikel">
              <text:p text:style-name="artikel_kop_titel"><text:span text:style-name="artikel_kop_label">Artikel</text:span> <text:span text:style-name="artikel_kop_nr">12Inwerkingtreding</text:span> en citeertitel</text:p>
              <text:list text:style-name="id1-3-2-2-1-14-2">
                <text:list-item text:style-override="id1-3-2-2-1-14-2-1">
                  <text:number>1.</text:number>
                  <text:p text:style-name="al">Deze verordening treedt in werking op 1 januari 2017.</text:p>
                </text:list-item>
                <text:list-item text:style-override="id1-3-2-2-1-14-2-2">
                  <text:number>2.</text:number>
                  <text:p text:style-name="al">Met ingang van de in het eerste lid genoemde datum wordt de "Verordening op de heffing en invordering van forensenbelasting 2016" van de gemeente Zwartewaterland, vastgesteld bij raadsbesluit van 26 november 2015 ingetrokken, met dien verstande dat zij van toepassing blijft op de belastbare feiten die zich voor die datum hebben voorgedaan.</text:p>
                </text:list-item>
                <text:list-item text:style-override="id1-3-2-2-1-14-2-3">
                  <text:number>3.</text:number>
                  <text:p text:style-name="al">Deze verordening kan worden aangehaald als "Verordening forensenbelasting 2017".</text:p>
                </text:list-item>
              </text:list>
              <text:p text:style-name="al">Aldus vastgesteld in de openbare vergadering van de raad van de gemeente Zwartewaterland van 1 december 2016.</text:p>
              <text:p text:style-name="al">de griffier,	de voorzitter,</text:p>
            </text:section>
            <text:p text:style-name="hoofdstuk_bottom"/>
          </text:section>
          <text:section text:name="hoofdstuk_id1-3-2-2-2" text:style-name="hoofdstuk">
            <text:p text:style-name="hoofdstuk_kop">ing. H.W. Schotanus – Schutte 			ing. E.J. Bilder</text:p>
            <text:section text:name="structuurtekst_id1-3-2-2-2-2" text:style-name="structuurtekst">
              <text:p text:style-name="al">
              <text:span text:style-name="nadrukvet">Tarieventabel </text:span>
              <text:span text:style-name="nadrukvet">201</text:span>
              <text:span text:style-name="nadrukvet">7</text:span>
              <text:span text:style-name="nadrukvet">behorende bij de “Verordening forensenbelasting</text:span>
              <text:span text:style-name="nadrukvet"> 201</text:span>
              <text:span text:style-name="nadrukvet">7</text:span>
              <text:span text:style-name="nadrukvet">”</text:span>
            </text:p>
              <text:p text:style-name="al">De belasting bedraagt bij een waarde verkeer van:</text:p>
              <text:p text:style-name="al">	€ 50.000,-- of minder 				€        419,00</text:p>
              <text:p text:style-name="al">	meer dan € 50.000,-- doch minder dan € 120.000,--	€        499,00</text:p>
              <text:p text:style-name="al">	€ 120.000,-- of meer, doch minder dan € 240.000,--	€        583,00</text:p>
              <text:p text:style-name="al">	€ 240.000,-- of meer				€        668,00</text:p>
              <text:p text:style-name="al">Behorende bij raadsbesluit van 1 december 2016.</text:p>
              <text:p text:style-name="al">De griffier van de gemeente Zwartewat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6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6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6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ensenbelasting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62</meta:user-defined>
    <meta:user-defined meta:name="OVERHEIDop.GmbID/DC.identifier">gmb-2016-173462</meta:user-defined>
    <meta:user-defined meta:name="OVERHEID.TaxonomieBeleidsagenda/OVERHEID.category">Financiën | Organisatie en beleid</meta:user-defined>
    <meta:user-defined meta:name="OVERHEID.Gemeente/DC.spatial">Zwartewaterland</meta:user-defined>
    <meta:user-defined meta:name="DC.source">art. 223 Gemw;1.0:c:BWBR0005416&amp;artikel=223&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