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aanpassen van de woning, Stommeerkade 11, Aalsmeer - Zaaknummer z-2016/064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december 2016</text:span>
          </text:p>
            <text:p text:style-name="common-al">Het uitbreiden en aanpassen van de woning door het dak door te trekken tot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6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aanpassen van de woning, Stommeerkade 11, Aalsmeer - Zaaknummer z-2016/064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61</meta:user-defined>
    <meta:user-defined meta:name="OVERHEIDop.GmbID/DC.identifier">gmb-2016-173461</meta:user-defined>
    <meta:user-defined meta:name="OVERHEID.TaxonomieBeleidsagenda/OVERHEID.category">Ruimte en infrastructuur | Organisatie en beleid</meta:user-defined>
    <meta:user-defined meta:name="OVERHEIDop.referentienummer">z-2016/064734</meta:user-defined>
    <meta:user-defined meta:name="DCTERMS.abstract">Het uitbreiden en aanpassen van de woning door het dak door te trekken tot de achte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1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58 475635</meta:user-defined>
    <meta:user-defined meta:name="OVERHEIDop.versieInformatie"/>
  </office:meta>
</office:document-meta>
</file>