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2 woningen in kantoor met appartementen, Oosteinderweg 23A en 27, Aalsmeer - Zaaknummer Z-2016/06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december 2016</text:span>
          </text:p>
            <text:p text:style-name="common-al">Het wijzigen van 2 woningen in kantoor met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6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2 woningen in kantoor met appartementen, Oosteinderweg 23A en 27, Aalsmeer - Zaaknummer Z-2016/064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60</meta:user-defined>
    <meta:user-defined meta:name="OVERHEIDop.GmbID/DC.identifier">gmb-2016-173460</meta:user-defined>
    <meta:user-defined meta:name="OVERHEID.TaxonomieBeleidsagenda/OVERHEID.category">Ruimte en infrastructuur | Organisatie en beleid</meta:user-defined>
    <meta:user-defined meta:name="OVERHEIDop.referentienummer">Z-2016/064457</meta:user-defined>
    <meta:user-defined meta:name="DCTERMS.abstract">Het wijzigen van 2 woningen in kantoor met apparteme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3a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C 27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14 476096</meta:user-defined>
    <meta:user-defined meta:name="OVERHEID.EPSG28992/DC.spatial">112227 476105</meta:user-defined>
    <meta:user-defined meta:name="OVERHEIDop.versieInformatie"/>
  </office:meta>
</office:document-meta>
</file>