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ABE LENSTRA BOULEVARD NABIJ 29 EN 30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en aanleggen van sportaccommodaties (o.a. overdekte skeelerbaan, beachvolleybalvelden, urban sportterrein, fierljepschans) en het veranderen v/e milieu-inrichting op het perceel Abe Lenstra boulevard nabij 29 en 301 te Heerenveen (24-12-2015 tot en met 03-02-2016)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34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4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4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N ONTWERPOMGEVINGSVERGUNNING, ABE LENSTRA BOULEVARD NABIJ 29 EN 30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346</meta:user-defined>
    <meta:user-defined meta:name="OVERHEIDop.GmbID/DC.identifier">gmb-2016-17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JW 20</meta:user-defined>
    <meta:user-defined meta:name="OVERHEIDop.woonplaats">Heerenveen</meta:user-defined>
    <meta:user-defined meta:name="OVERHEIDop.straatnaam">Alma Tadem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909 552085</meta:user-defined>
    <meta:user-defined meta:name="OVERHEIDop.versieInformatie"/>
  </office:meta>
</office:document-meta>
</file>