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46 prefab bedrijfsboxen, Mijnsherenweg 45 C 01  t/m C-12 en 45 C-13 t/m C-24, Kudelstaart - Zaaknummer Z-2016/064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december 2016</text:span>
          </text:p>
            <text:p text:style-name="common-al">Het realiseren van 46 prefab bedrijfsbox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345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5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5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46 prefab bedrijfsboxen, Mijnsherenweg 45 C 01  t/m C-12 en 45 C-13 t/m C-24, Kudelstaart - Zaaknummer Z-2016/064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3457</meta:user-defined>
    <meta:user-defined meta:name="OVERHEIDop.GmbID/DC.identifier">gmb-2016-173457</meta:user-defined>
    <meta:user-defined meta:name="OVERHEID.TaxonomieBeleidsagenda/OVERHEID.category">Ruimte en infrastructuur | Organisatie en beleid</meta:user-defined>
    <meta:user-defined meta:name="OVERHEIDop.referentienummer">Z-2016/064289</meta:user-defined>
    <meta:user-defined meta:name="DCTERMS.abstract">Het realiseren van 46 prefab bedrijfsbox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P 45c 12</meta:user-defined>
    <meta:user-defined meta:name="OVERHEIDop.woonplaats">Kudelstaart</meta:user-defined>
    <meta:user-defined meta:name="OVERHEIDop.straatnaam">Mijnsherenweg</meta:user-defined>
    <meta:user-defined meta:name="OVERHEID.PostcodeHuisnummer/OVERHEIDop.postcodeHuisnummer">1433AP 45a 01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375 472806</meta:user-defined>
    <meta:user-defined meta:name="OVERHEID.EPSG28992/DC.spatial">112321 472808</meta:user-defined>
    <meta:user-defined meta:name="OVERHEIDop.versieInformatie"/>
  </office:meta>
</office:document-meta>
</file>