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rel-column-width="10*"/>
    </style:style>
    <style:style style:family="table-column" style:parent-style-name="colspec" style:name="id1-3-2-2-12-8-1-2">
      <style:table-column-properties style:rel-column-width="76*"/>
    </style:style>
    <style:style style:family="table-column" style:parent-style-name="colspec" style:name="id1-3-2-2-12-8-1-3">
      <style:table-column-properties style:rel-column-width="14*"/>
    </style:style>
  </office:automatic-styles>
  <office:body>
    <office:text>
      <text:p text:style-name="new_page_staatscourant"/>
      <text:p text:style-name="single-kop-titel">Begraafrechten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1 november 2016;</text:p>
            <text:p text:style-name="al">gelet op artikel 229, eerste lid, aanhef en onderdelen a en b, van de Gemeentewet;</text:p>
            <text:p text:style-name="al">besluit vast te stellen de volgende verordening:</text:p>
            <text:p text:style-name="al">VERORDENING OP DE HEFFING EN INVORDERING VAN BEGRAAF- EN ANDERE RECHTEN VOOR DE ALGEMENE BEGRAAFPLAATSEN IN DE GEMEENTE ZWARTEWATERLAND 2017</text:p>
            <text:p text:style-name="al">
            <text:span text:style-name="nadrukvet">(Verordening </text:span>
            <text:span text:style-name="nadrukvet">b</text:span>
            <text:span text:style-name="nadrukvet">egraafrechten</text:span>
            <text:span text:style-name="nadrukvet"> 2</text:span>
            <text:span text:style-name="nadrukvet">0</text:span>
            <text:span text:style-name="nadrukvet">1</text:span>
            <text:span text:style-name="nadrukvet">7</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en: de algemene begraafplaatsen liggende binnen de grenzen van de gemeente Zwartewaterland;</text:p>
              </text:list-item>
              <text:list-item text:style-override="id1-3-2-2-2-3-2">
                <text:number>b.</text:number>
                <text:p text:style-name="al">eigen graf: een graf waarvoor aan een natuurlijk of rechtspersoon het uitsluitend recht is verleend tot het doen begraven en begraven houden van lijken;</text:p>
              </text:list-item>
              <text:list-item text:style-override="id1-3-2-2-2-3-3">
                <text:number>c.</text:number>
                <text:p text:style-name="al">eigen urnen graf: een graf waarvoor aan een natuurlijke of rechtspersoon het uitsluitend recht is verleend tot het doen bijzetten en bijgezet houden van asbussen met of zonder urnen;</text:p>
              </text:list-item>
              <text:list-item text:style-override="id1-3-2-2-2-3-4">
                <text:number>d.</text:number>
                <text:p text:style-name="al">eigen kindergraf: een graf waarvoor aan een natuurlijk of rechtspersoon het uitsluitend recht is verleend tot het doen begraven en begraven houden van lijken van kinderen tot 12 jaren;</text:p>
              </text:list-item>
              <text:list-item text:style-override="id1-3-2-2-2-3-5">
                <text:number>e.</text:number>
                <text:p text:style-name="al">algemeen graf: een graf bij de gemeente in beheer, waarin aan een ieder gelegenheid wordt geboden tot het doen begraven van lijken;</text:p>
              </text:list-item>
              <text:list-item text:style-override="id1-3-2-2-2-3-6">
                <text:number>f.</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2-2-3-7">
                <text:number>g.</text:number>
                <text:p text:style-name="al">urn: een voorwerp ter berging van één of meer asbussen;</text:p>
              </text:list-item>
              <text:list-item text:style-override="id1-3-2-2-2-3-8">
                <text:number>h.</text:number>
                <text:p text:style-name="al">asbus: een bus ter berging van as van een overledene;</text:p>
              </text:list-item>
              <text:list-item text:style-override="id1-3-2-2-2-3-9">
                <text:number>i.</text:number>
                <text:p text:style-name="al">verstrooiingsplaats: een door het college van burgemeester en wethouders aangewezen plaats waarop as wordt verstrooid;</text:p>
              </text:list-item>
              <text:list-item text:style-override="id1-3-2-2-2-3-10">
                <text:number>j.</text:number>
                <text:p text:style-name="al">grafbedekking: gedenkteken en/of grafbeplanting op een graf of voor een nis;</text:p>
              </text:list-item>
              <text:list-item text:style-override="id1-3-2-2-2-3-11">
                <text:number>k.</text:number>
                <text:p text:style-name="al">beheerder: het hoofd van de afdeling Beheer Openbare Ruimte of diegene die namens hem optreedt;</text:p>
              </text:list-item>
              <text:list-item text:style-override="id1-3-2-2-2-3-12">
                <text:number>l.</text:number>
                <text:p text:style-name="al">rechthebbende: de rechthebbende op een eigen graf;</text:p>
              </text:list-item>
              <text:list-item text:style-override="id1-3-2-2-2-3-13">
                <text:number>m.</text:number>
                <text:p text:style-name="al">gedenkplaats: een plaats ingericht om overledenen te geden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Rechten tot het verkrijgen van een graf</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section>
          <text:section text:name="artikel_id1-3-2-2-6" text:style-name="artikel">
            <text:p text:style-name="artikel_kop_titel"><text:span text:style-name="artikel_kop_label">Artikel</text:span> <text:span text:style-name="artikel_kop_nr">5</text:span> Vrijstellingen</text:p>
            <text:p text:style-name="al">De rechten worden niet geheven voor:</text:p>
            <text:list text:style-name="id1-3-2-2-6-3">
              <text:list-item text:style-override="id1-3-2-2-6-3-1">
                <text:number>a.</text:number>
                <text:p text:style-name="al">het lichten van een lijk of asbus/urn op rechterlijk gezag;</text:p>
              </text:list-item>
              <text:list-item text:style-override="id1-3-2-2-6-3-2">
                <text:number>b.</text:number>
                <text:p text:style-name="al">het begraven van levenloos geboren kinderen of van kinderen beneden de leeftijd van tien dagen, die met de overleden moeder in één kist worden begraven.</text:p>
              </text:list-item>
            </text:list>
          </text:section>
          <text:section text:name="artikel_id1-3-2-2-7" text:style-name="artikel">
            <text:p text:style-name="artikel_kop_titel"><text:span text:style-name="artikel_kop_label">Artikel</text:span> <text:span text:style-name="artikel_kop_nr">6</text:span> Maatstaf van heffing en belastingtarief</text:p>
            <text:list text:style-name="id1-3-2-2-7-2">
              <text:list-item text:style-override="id1-3-2-2-7-2">
                <text:number>1.</text:number>
                <text:p text:style-name="al">De rechten worden geheven naar de maatstaven en de tarieven opgenomen in de bij deze verordening behorende tarieventabel.</text:p>
              </text:list-item>
              <text:list-item text:style-override="id1-3-2-2-7-3">
                <text:number>2.</text:number>
                <text:p text:style-name="al">Voor de berekening van de rechten wordt een gedeelte van een in de tarieventabel genoemde eenheid als een volle eenheid aangemerk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rechten van de tarieventabel worden geheven door middel van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en de rechten worden betaald voor de laatste dag van de maand volgend op de maand die in de dagtekening van de schriftelijke kennisgeving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begraaf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per 1 januari 2017.</text:p>
              </text:list-item>
              <text:list-item text:style-override="id1-3-2-2-12-2-2">
                <text:number>2.</text:number>
                <text:p text:style-name="al">Met ingang van de in het eerste lid genoemde datum wordt de “Verordening op de heffing en invordering van begraaf- en andere rechten van de Algemene begraafplaatsen van de gemeente Zwartewaterland 2016”, vastgesteld bij raadsbesluit van 26 november 2015, laatstelijk gewijzigd op 17 december 2015, ingetrokken, met dien verstande dat zij van toepassing blijven op de belastbare feiten die zich voor die datum hebben voorgedaan.</text:p>
              </text:list-item>
              <text:list-item text:style-override="id1-3-2-2-12-2-3">
                <text:number>3.</text:number>
                <text:p text:style-name="al">Deze verordening kan worden aangehaald als “Verordening begraafrechten 2017”.</text:p>
              </text:list-item>
            </text:list>
            <text:p text:style-name="al">Aldus vastgesteld in de openbare vergadering van de raad van de gemeente Zwartewaterland van 1 december 2016.</text:p>
            <text:p text:style-name="al">de griffier,	de voorzitter,</text:p>
            <text:p text:style-name="al">ing. H.W. Schotanus – Schutte 			ing. E.J. Bilder</text:p>
            <text:p text:style-name="al">
            <text:span text:style-name="nadrukvet">Tarieventabel </text:span>
            <text:span text:style-name="nadrukvet">201</text:span>
            <text:span text:style-name="nadrukvet">7</text:span>
            <text:span text:style-name="nadrukvet">behorende bij de “Verordening </text:span>
            <text:span text:style-name="nadrukvet">b</text:span>
            <text:span text:style-name="nadrukvet">egraafrechten</text:span>
            <text:span text:style-name="nadrukvet"> 201</text:span>
            <text:span text:style-name="nadrukvet">7</text:span>
            <text:span text:style-name="nadrukvet">”</text:span>
          </text:p>
            <text:p text:style-name="al">Voor de werkzaamheden en diensten op de algemene begraafplaatsen in de gemeente Zwartewaterland gelden de volgende tarieven:</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3">
                    <text:p text:style-name="table_al">Hoofdstuk 1 Begraven / opgraven / bijzettingen asbussen en ur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persoon jonger dan 12 jaar en voor kinderen geboren vanaf 24 weken zwangerschap</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c.q. urn of het gelijkertijd plaatsen van twee asbussen c.q. urnen in hetzelfde graf</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ruimen c.q. schudden van een graf op verzoek van rechthebbende</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tarieven genoemd onder 1.1, 1.2 en 1.3 worden bij het begraven op buiten-gewone uren (op werkdagen vóór 09.00 uur en na 15.00 uur en op zaterdag vóór 09.00 uur en na 12.00 uur) vermeerderd met</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graven van een lijk van een persoon van 12 jaar of ouder inclusief verwijdering van grafbedekking</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opgraven van een lijk van een persoon jonger dan 12 jaar inclusief verwijdering van grafbedekking</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opgraven van een asbus of urn inclusief verwijdering van grafbedekking</text:p>
                  </table:table-cell>
                  <table:table-cell table:style-name="entry" table:number-rows-spanned="1" table:number-columns-spanned="1">
                    <text:p text:style-name="table_al">€      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Uitgifte 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uitgifte van een eigen graf of gedenkplaats voor een periode van 40 jaren </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uitgifte van een eigen graf of gedenkplaats voor onbepaalde tijd</text:p>
                  </table:table-cell>
                  <table:table-cell table:style-name="entry" table:number-rows-spanned="1" table:number-columns-spanned="1">
                    <text:p text:style-name="table_al">€   5.422,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uitgifte van een eigen kindergraf of kindergedenkplaats voor de periode van 40 jaren</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uitgifte van een eigen kindergraf of kindergedenkplaats voor onbepaal-de tijd</text:p>
                  </table:table-cell>
                  <table:table-cell table:style-name="entry" table:number-rows-spanned="1" table:number-columns-spanned="1">
                    <text:p text:style-name="table_al">€   2.71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e uitgifte van een speciaal eigen graf, categorie A te Genemuiden, voor een periode van 40 jaren</text:p>
                  </table:table-cell>
                  <table:table-cell table:style-name="entry" table:number-rows-spanned="1" table:number-columns-spanned="1">
                    <text:p text:style-name="table_al">€   3.16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de uitgifte van een speciaal eigen graf, categorie A te Genemuiden, voor onbepaalde tijd</text:p>
                  </table:table-cell>
                  <table:table-cell table:style-name="entry" table:number-rows-spanned="1" table:number-columns-spanned="1">
                    <text:p text:style-name="table_al">€   6,34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gifte van een algemeen graf</text:p>
                  </table:table-cell>
                  <table:table-cell table:style-name="entry" table:number-rows-spanned="1" table:number-columns-spanned="1">
                    <text:p text:style-name="table_al"> €     817,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aarlijkse onderhoudsrecht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r vindt verrekening van eerder gemaakte kosten voor verlenging plaats bij de heruitgifte van een graf aan dezelfde rechthebb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uitgifte van een eigen urnengraf voor een periode van 40 jaren</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uitgifte van een eigen urnennis voor een periode van 40 jaren</text:p>
                  </table:table-cell>
                  <table:table-cell table:style-name="entry" table:number-rows-spanned="1" table:number-columns-spanned="1">
                    <text:p text:style-name="table_al">€   2.41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daartoe aangewezen strooiveld of gra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leng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de termijn van een eigen graf met 10 jare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lengen van de termijn van een eigen graf, om de wettelijke grafrusttermijn bij een begraving te realiseren, per j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lengen van de termijn van een eigen kindergraf met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verlengen van de termijn van een eigen kinder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lengen van de termijn van een speciaal eigen graf, categorie A, met een periode van 10 jare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verlengen van de termijn van een speciaal eigen graf, categorie A, om de wettelijke grafrusttermijn bij een begraving te realiseren, per jaar	</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termijn van een speciaal eigen graf, categorie B, met een periode van 10 jaren</text:p>
                  </table:table-cell>
                  <table:table-cell table:style-name="entry" table:number-rows-spanned="1" table:number-columns-spanned="1">
                    <text:p text:style-name="table_al">€   3.419,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verlengen van de termijn van een speciaal eigen graf, categorie B, om de wettelijke grafrusttermijn bij een begraving te realiseren, per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de termijn van een eigen urnennis met een periode van 10 jaren</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het verlengen van de termijn van een eigen urnennis, om de wettelijke grafrusttermijn bij een begraving te realiseren, per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lengen van de termijn van een eigen urnengraf met een periode van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voor het verlengen van de termijn van een eigen urnen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Plaatsen gedenktek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wegnemen en weer plaatsen van een gedenkteken wordt gehev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wegnemen en weer plaatsen van een gedenkteken met band wordt gehev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en van een vergunning tot het plaatsen van een gedenkteken wordt gehev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wijzigen van een verleende vergunning tot het plaatsen van een gedenkteken wordt geheven</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Overschrijven graven</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verschrijven van een eigen (urnen) graf of eigen urnennis op naam</text:p>
                    <text:p text:style-name="table_al">van een andere rechthebbende</text:p>
                  </table:table-cell>
                  <table:table-cell table:style-name="entry" table:number-rows-spanned="1" table:number-columns-spanned="1">
                    <text:p text:style-name="table_al">€        58,00</text:p>
                  </table:table-cell>
                </table:table-row>
              </table:table>
              <text:p text:style-name="table_bottom"/>
            </text:section>
            <text:p text:style-name="al">Behoort bij raadsbesluit van 1 december 2016</text:p>
            <text:p text:style-name="al">De griffier van de gemeente Zwartewat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5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5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5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raafrechten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56</meta:user-defined>
    <meta:user-defined meta:name="OVERHEIDop.GmbID/DC.identifier">gmb-2016-173456</meta:user-defined>
    <meta:user-defined meta:name="OVERHEID.TaxonomieBeleidsagenda/OVERHEID.category">Financiën | Organisatie en beleid</meta:user-defined>
    <meta:user-defined meta:name="OVERHEID.Gemeente/DC.spatial">Zwartewaterland</meta:user-defined>
    <meta:user-defined meta:name="DC.source">art. 229 Gemw;1.0:c:BWBR0005416&amp;artikel=229&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