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het bebouwen van een patio , Orinoco 24, Amstelveen - Zaaknummer Z-2016/05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5-12-2016</text:span>
          </text:p>
            <text:p text:style-name="common-al">Het legaliseren van het bebouwen van een pat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-01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het bebouwen van een patio , Orinoco 24, Amstelveen - Zaaknummer Z-2016/05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53</meta:user-defined>
    <meta:user-defined meta:name="OVERHEIDop.GmbID/DC.identifier">gmb-2016-173453</meta:user-defined>
    <meta:user-defined meta:name="OVERHEID.TaxonomieBeleidsagenda/OVERHEID.category">Ruimte en infrastructuur | Organisatie en beleid</meta:user-defined>
    <meta:user-defined meta:name="OVERHEIDop.referentienummer">Z-2016/052002</meta:user-defined>
    <meta:user-defined meta:name="DCTERMS.abstract">Het legaliseren van het bebouwen van een pati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W 24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8 477678</meta:user-defined>
    <meta:user-defined meta:name="OVERHEIDop.versieInformatie"/>
  </office:meta>
</office:document-meta>
</file>