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Thorbeckelaan 78, Amstelveen - Zaaknummer Z-2016/06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6-12-2016</text:span>
          </text:p>
            <text:p text:style-name="common-al">Het plaatsen van een puincontainer van 23 januari 2017 t/m 6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4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Thorbeckelaan 78, Amstelveen - Zaaknummer Z-2016/063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45</meta:user-defined>
    <meta:user-defined meta:name="OVERHEIDop.GmbID/DC.identifier">gmb-2016-173445</meta:user-defined>
    <meta:user-defined meta:name="OVERHEID.TaxonomieBeleidsagenda/OVERHEID.category">Ruimte en infrastructuur | Organisatie en beleid</meta:user-defined>
    <meta:user-defined meta:name="OVERHEIDop.referentienummer">Z-2016/063953</meta:user-defined>
    <meta:user-defined meta:name="DCTERMS.abstract">Het plaatsen van een puincontainer van 23 januari 2017 t/m 6 maart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R 78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0 479683</meta:user-defined>
    <meta:user-defined meta:name="OVERHEIDop.versieInformatie"/>
  </office:meta>
</office:document-meta>
</file>