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de metselwerk tussenmuur tussen de woonkamer en keuken, tevens een metselwerk muurdam in de achtergevel op de begane grond, Amsterdamseweg 502, Amstelveen - Zaaknummer Z-2016/062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06-12-2016</text:span>
          </text:p>
            <text:p text:style-name="common-al">Het slopen van de metselwerk tussenmuur tussen de woonkamer en keuken, tevens een metselwerk muurdam in de achtergevel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de metselwerk tussenmuur tussen de woonkamer en keuken, tevens een metselwerk muurdam in de achtergevel op de begane grond, Amsterdamseweg 502, Amstelveen - Zaaknummer Z-2016/062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4</meta:user-defined>
    <meta:user-defined meta:name="OVERHEIDop.GmbID/DC.identifier">gmb-2016-173444</meta:user-defined>
    <meta:user-defined meta:name="OVERHEID.TaxonomieBeleidsagenda/OVERHEID.category">Ruimte en infrastructuur | Organisatie en beleid</meta:user-defined>
    <meta:user-defined meta:name="OVERHEIDop.referentienummer">Z-2016/062941</meta:user-defined>
    <meta:user-defined meta:name="DCTERMS.abstract">Het slopen van de metselwerk tussenmuur tussen de woonkamer en keuken, tevens een metselwerk muurdam in de achtergevel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W 50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74 481329</meta:user-defined>
    <meta:user-defined meta:name="OVERHEIDop.versieInformatie"/>
  </office:meta>
</office:document-meta>
</file>