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op het parkeerplaats, Nabij Groenhof 111 (op het parkeerplaats), Amstelveen - Zaaknummer Z-2016/063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5-12-2016</text:span>
          </text:p>
            <text:p text:style-name="common-al">Het plaatsen van een puincontainer op het parkeerplaats van 5 december 2016 tot 17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4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op het parkeerplaats, Nabij Groenhof 111 (op het parkeerplaats), Amstelveen - Zaaknummer Z-2016/063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43</meta:user-defined>
    <meta:user-defined meta:name="OVERHEIDop.GmbID/DC.identifier">gmb-2016-173443</meta:user-defined>
    <meta:user-defined meta:name="OVERHEID.TaxonomieBeleidsagenda/OVERHEID.category">Ruimte en infrastructuur | Organisatie en beleid</meta:user-defined>
    <meta:user-defined meta:name="OVERHEIDop.referentienummer">Z-2016/063494</meta:user-defined>
    <meta:user-defined meta:name="DCTERMS.abstract">Het plaatsen van een puincontainer op het parkeerplaats van 5 december 2016 tot 17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W 111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22 478048</meta:user-defined>
    <meta:user-defined meta:name="OVERHEIDop.versieInformatie"/>
  </office:meta>
</office:document-meta>
</file>