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bij de achterdeur, Stadsplein 95 bij de achterdeur grenzend aan de Meander, Amstelveen - Zaaknummer Z-2016/06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2-12-2016</text:span>
          </text:p>
            <text:p text:style-name="common-al">Het plaatsen van een puincontainer bij de achterdeur van 2 januari t/m 9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4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bij de achterdeur, Stadsplein 95 bij de achterdeur grenzend aan de Meander, Amstelveen - Zaaknummer Z-2016/061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42</meta:user-defined>
    <meta:user-defined meta:name="OVERHEIDop.GmbID/DC.identifier">gmb-2016-173442</meta:user-defined>
    <meta:user-defined meta:name="OVERHEID.TaxonomieBeleidsagenda/OVERHEID.category">Ruimte en infrastructuur | Organisatie en beleid</meta:user-defined>
    <meta:user-defined meta:name="OVERHEIDop.referentienummer">Z-2016/061714</meta:user-defined>
    <meta:user-defined meta:name="DCTERMS.abstract">Het plaatsen van een puincontainer bij de achterdeur van 2 januari t/m 9 januar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5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2 479503</meta:user-defined>
    <meta:user-defined meta:name="OVERHEIDop.versieInformatie"/>
  </office:meta>
</office:document-meta>
</file>