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2 A, 5211 MX, ’s-Hertogenbosch, het plaatsen van een hekwerk op een dakterra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02 A, 5211 MX, ’s-Hertogenbosch, het plaatsen van een hekwerk op een dakterras van een woning, bouwen, WB00035593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4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2 A, 5211 MX, ’s-Hertogenbosch, het plaatsen van een hekwerk op een dakterras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441</meta:user-defined>
    <meta:user-defined meta:name="OVERHEIDop.GmbID/DC.identifier">gmb-2016-17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X 202d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26 411058</meta:user-defined>
    <meta:user-defined meta:name="OVERHEIDop.versieInformatie"/>
  </office:meta>
</office:document-meta>
</file>