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 Steenweg 10, 5211 JP, ’s-Hertogenbosch, het plaatsen van een dakinstal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ooge Steenweg 10, 5211 JP, ’s-Hertogenbosch, het plaatsen van een dakinstallatie, bouwen, gemeentelijke/provinciale monumenten, WB00035591, 05-1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73440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440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440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ge Steenweg 10, 5211 JP, ’s-Hertogenbosch, het plaatsen van een dakinstall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173440</meta:user-defined>
    <meta:user-defined meta:name="OVERHEIDop.GmbID/DC.identifier">gmb-2016-1734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JP 10</meta:user-defined>
    <meta:user-defined meta:name="OVERHEIDop.woonplaats">'s-Hertogenbosch</meta:user-defined>
    <meta:user-defined meta:name="OVERHEIDop.straatnaam">Hooge Steen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113 411235</meta:user-defined>
    <meta:user-defined meta:name="OVERHEIDop.versieInformatie"/>
  </office:meta>
</office:document-meta>
</file>