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Hertogenbosch Orthen Links fase 2, het bouwen van 4 koopwoningen en 4 tui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‘s-Hertogenbosch Orthen Links fase 2, het bouwen van 4 koopwoningen en 4 tuinbergingen, bouwen, WB00035586, 0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3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s-Hertogenbosch Orthen Links fase 2, het bouwen van 4 koopwoningen en 4 tuin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36</meta:user-defined>
    <meta:user-defined meta:name="OVERHEIDop.GmbID/DC.identifier">gmb-2016-173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J 23</meta:user-defined>
    <meta:user-defined meta:name="OVERHEIDop.woonplaats">'s-Hertogenbosch</meta:user-defined>
    <meta:user-defined meta:name="OVERHEIDop.straatnaam">Van Batenbur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55 413119</meta:user-defined>
    <meta:user-defined meta:name="OVERHEIDop.versieInformatie"/>
  </office:meta>
</office:document-meta>
</file>