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lemspoort, wijziging van de eerdere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Willemspoort, wijziging van de eerdere verleende omgevingsvergunning, bouwen, WB00035579, 04-12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73435</text:span><text:line-break/><text:date style:data-style-name="dag" text:fixed="true" text:date-value="2016-12-09"/><text:line-break/><text:date style:data-style-name="jaar" text:fixed="true" text:date-value="2016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435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435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llemspoort, wijziging van de eerdere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9</meta:user-defined>
    <meta:user-defined meta:name="OVERHEIDop.publicationIssue">173435</meta:user-defined>
    <meta:user-defined meta:name="OVERHEIDop.GmbID/DC.identifier">gmb-2016-1734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23</meta:user-defined>
    <meta:user-defined meta:name="OVERHEIDop.woonplaats">'s-Hertogenbosch</meta:user-defined>
    <meta:user-defined meta:name="OVERHEIDop.straatnaam">Willemspoor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7723 410688</meta:user-defined>
    <meta:user-defined meta:name="OVERHEIDop.versieInformatie"/>
  </office:meta>
</office:document-meta>
</file>