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24B, 5211 MT, ’s-Hertogenbosch, het plaats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Hinthamerstraat 124B, 5211 MT, ’s-Hertogenbosch, het plaatsen van een dakterras, bouwen, strijd bestemmingsplan, WB00035197, 05-12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3433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433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433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straat 124B, 5211 MT, ’s-Hertogenbosch, het plaatsen van een dak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3433</meta:user-defined>
    <meta:user-defined meta:name="OVERHEIDop.GmbID/DC.identifier">gmb-2016-1734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MT 124a</meta:user-defined>
    <meta:user-defined meta:name="OVERHEIDop.woonplaats">'s-Hertogenbosch</meta:user-defined>
    <meta:user-defined meta:name="OVERHEIDop.straatnaam">Hintham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694 411097</meta:user-defined>
    <meta:user-defined meta:name="OVERHEIDop.versieInformatie"/>
  </office:meta>
</office:document-meta>
</file>