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Overbetuwe 2017</text:p>
      <text:section text:name="regeling_id1-3-2" text:style-name="regeling">
        <text:section text:name="aanhef_id1-3-2-1" text:style-name="aanhef">
          <text:section text:name="preambule_id1-3-2-1-1" text:style-name="preambule">
            <text:p text:style-name="al">Ons kenmerk: 16rb000135</text:p>
            <text:p text:style-name="al">Nr. 15a</text:p>
            <text:p text:style-name="al">De raad van de gemeente Overbetuwe;</text:p>
            <text:p text:style-name="al">gelezen het raadsvoorstel van burgemeester en wethouders van 4 oktober 2016;</text:p>
            <text:p text:style-name="al">gehoord het advies van de voorbereidende vergadering van 22 november 2016;</text:p>
            <text:p text:style-name="al">gelezen de informatiememo raad inzake ‘wijziging verordening onroerende-zaakbelastingen, legesverordening en verordening precariobelasting buizen, kabels, draden of leidingen’ van 11 november 2016;</text:p>
            <text:p text:style-name="al">gelet op artikel(en) 220 tot en met 220h van de Gemeentewet; </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nroerende-zaakbelastingen</text:span> <text:span text:style-name="artikel_kop_label">gemeente Overbetuwe 201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gebruikt die niet in hoofdzaak tot woning dient, al dan niet krachtens eigendom, bezit, beperkt recht of persoonlijk rech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text:list text:style-name="id1-3-2-2-5-2-2">
                  <text:list-item text:style-override="id1-3-2-2-5-2-2-1">
                    <text:number>1.</text:number>
                    <text:p text:style-name="al">In afwijking in zoverre van artikel 3 wordt bij de bepaling van de heffingsmaatstaf buiten aanmerking gelaten, voor zover dit niet al is gebeurd bij de bepaling van de in dat artikel bedoelde waarde, de waarde van:</text:p>
                    <text:p text:style-name="al"/>
                    <text:list text:style-name="id1-3-2-2-5-2-2-1-4">
                      <text:list-item text:style-override="id1-3-2-2-5-2-2-1-4-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2-1-4-2">
                        <text:number>b.</text:number>
                        <text:p text:style-name="al">glasopstanden, die bedrijfsmatig worden aangewend voor de kweek of teelt van gewassen, voor zover de ondergrond daarvan bestaat uit de in onderdeel a bedoelde grond;</text:p>
                      </text:list-item>
                      <text:list-item text:style-override="id1-3-2-2-5-2-2-1-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2-1-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2-1-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2-1-4-6">
                        <text:number>f.</text:number>
                        <text:p text:style-name="al">openbare land- en waterwegen en banen voor openbaar vervoer per rail, een en ander met inbegrip van kunstwerken;</text:p>
                      </text:list-item>
                      <text:list-item text:style-override="id1-3-2-2-5-2-2-1-4-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2-1-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2-1-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2-1-4-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2-1-4-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2-1-4-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5-2-2-1-4-13">
                        <text:number>m.</text:number>
                        <text:p text:style-name="al">begraafplaatsen, urnentuinen en crematoria, met uitzondering van delen van zodanige onroerende zaken die dienen als woning.</text:p>
                      </text:list-item>
                    </text:list>
                  </text:list-item>
                </text:list>
              </text:list-item>
              <text:list-item text:style-override="id1-3-2-2-5-3">
                <text:number/>
                <text:list text:style-name="id1-3-2-2-5-3-2">
                  <text:list-item text:style-override="id1-3-2-2-5-3-2-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3-2-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list text:style-name="id1-3-2-2-6-2-2">
                  <text:list-item text:style-override="id1-3-2-2-6-2-2-1">
                    <text:number>1.</text:number>
                    <text:p text:style-name="al">Het tarief van de belasting bedraagt een percentage van de heffingsmaatstaf. Het percentage bedraagt voor:</text:p>
                    <text:p text:style-name="al"/>
                    <text:list text:style-name="id1-3-2-2-6-2-2-1-4">
                      <text:list-item text:style-override="id1-3-2-2-6-2-2-1-4-1">
                        <text:number>1.</text:number>
                        <text:p text:style-name="al">de gebruikersbelasting 0,1184%;</text:p>
                      </text:list-item>
                      <text:list-item text:style-override="id1-3-2-2-6-2-2-1-4-2">
                        <text:number>2.</text:number>
                        <text:p text:style-name="al">de eigenarenbelasting</text:p>
                        <text:p text:style-name="al">1.voor onroerende zaken die in hoofdzaak tot woning dienen 0,1109%;</text:p>
                        <text:p text:style-name="al">2.voor onroerende zaken die niet in hoofdzaak tot woning dienen 0,1464%.</text:p>
                      </text:list-item>
                    </text:list>
                  </text:list-item>
                </text:list>
              </text:list-item>
              <text:list-item text:style-override="id1-3-2-2-6-3">
                <text:number/>
                <text:list text:style-name="id1-3-2-2-6-3-2">
                  <text:list-item text:style-override="id1-3-2-2-6-3-2-1">
                    <text:number>2.</text:number>
                    <text:p text:style-name="al">Geen belasting wordt geheven als het belastingbedrag beneden € 5,- blijft. Voor de toepassing van de vorige volzin wordt het totaal van op een aanslagbiljet verenigde verschuldigde bedragen onroerende-zaakbelastingen of andere heffingen aangemerkt als één belastingbedrag.</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uiterlijk twe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een aanslag moet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anvulling op het tweede lid geldt, in de situaties waarin er na de maand van dagtekening van het aanslagbiljet nog minder dan acht maanden in het belastingjaar overblijven, het volgende: de aanslag moet worden betaald in zoveel gelijke termijnen als er nog maanden in het belastingjaar overblijven, met een minimum van drie.</text:p>
              </text:list-item>
              <text:list-item text:style-override="id1-3-2-2-8-5">
                <text:number>4.</text:number>
                <text:p text:style-name="al">In afwijking van het tweede en derde lid geldt, als het totaalbedrag van de op een aanslagbiljet verenigde aanslagen of andere heffingen minder bedraagt dan € 50,- of meer is dan € 35.000,-, dat deze aanslagen moeten worden betaald in één termijn. Deze termijn vervalt op de laatste dag van de tweede maand na de maand die in de dagtekening van het aanslagbiljet is vermeld.</text:p>
              </text:list-item>
              <text:list-item text:style-override="id1-3-2-2-8-6">
                <text:number>5.</text:number>
                <text:p text:style-name="al">De Algemene termijnenwet is niet van toepassing op de in het eerste tot en met vierde lid gestelde termijnen.</text:p>
              </text:list-item>
            </text:list>
          </text:section>
          <text:section text:name="artikel_id1-3-2-2-9"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trekking oude regeling</text:p>
            <text:p text:style-name="al">De Verordening onroerende-zaakbelastingen gemeente Overbetuwe 2016, zoals vastgesteld bij besluit van 1 december 2015, wordt ingetrokken met ingang van 1 januari 2017.</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gemeente Overbetuwe 2016 blijft van toepassing op belastbare feiten die zich voor 1 januari 2017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op 1 januari 2017. </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Overbetuwe 2017.</text:p>
            <text:p text:style-name="al"/>
            <text:p text:style-name="al"/>
            <text:p text:style-name="al">Aldus besloten in zijn openbare vergadering van 6 december 2016.</text:p>
            <text:p text:style-name="al">DE RAAD VOORNOEMD,</text:p>
            <text:p text:style-name="al">de griffier, de voorzitter,</text:p>
            <text:p text:style-name="al">drs. 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17342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2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2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gemeente Overbetuw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25</meta:user-defined>
    <meta:user-defined meta:name="OVERHEIDop.GmbID/DC.identifier">gmb-2016-173425</meta:user-defined>
    <meta:user-defined meta:name="OVERHEID.TaxonomieBeleidsagenda/OVERHEID.category">Financiën | Organisatie en beleid</meta:user-defined>
    <meta:user-defined meta:name="OVERHEID.Gemeente/DC.spatial">Overbetuwe</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6rb000135</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op.versieInformatie"/>
  </office:meta>
</office:document-meta>
</file>