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ntington Benefietconcert in de Grote of Sint Janskerk op donderdag 15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december 2016 onderstaande vergunning verleend voor het organiseren van een evenement. Het betreft:</text:p>
            <text:p text:style-name="common-al">-Huntington Benefietconcert op 15 december 2016 van 18:00 uur tot 0.00 uur in de Grote of Sint Janskerk, Lange Kerkstraat 37. </text:p>
            <text:p text:style-name="common-al"/>
            <text:p text:style-name="common-al">Vanaf 9 december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342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2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2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ntington Benefietconcert in de Grote of Sint Janskerk op donderdag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23</meta:user-defined>
    <meta:user-defined meta:name="OVERHEIDop.GmbID/DC.identifier">gmb-2016-173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08 437084</meta:user-defined>
    <meta:user-defined meta:name="OVERHEIDop.versieInformatie"/>
  </office:meta>
</office:document-meta>
</file>