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Drossestraat, Hortusplein Boereplein, 2016-07280, tappen tijdens kerstmarkt op 10 en 11 december 2016, verzonden 7 dec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41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1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1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Drossestraat, Hortusplein Boereplein, 2016-07280, tappen tijdens kerstmarkt op 10 en 11 december 2016,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411</meta:user-defined>
    <meta:user-defined meta:name="OVERHEIDop.GmbID/DC.identifier">gmb-2016-1734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W 100</meta:user-defined>
    <meta:user-defined meta:name="OVERHEIDop.woonplaats">Haarlem</meta:user-defined>
    <meta:user-defined meta:name="OVERHEIDop.straatnaam">Drossestraat</meta:user-defined>
    <meta:user-defined meta:name="OVERHEID.PostcodeHuisnummer/OVERHEIDop.postcodeHuisnummer">2019XV 2</meta:user-defined>
    <meta:user-defined meta:name="OVERHEIDop.straatnaam">Hortu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90 488451</meta:user-defined>
    <meta:user-defined meta:name="OVERHEID.EPSG28992/DC.spatial">103451 488444</meta:user-defined>
    <meta:user-defined meta:name="OVERHEIDop.versieInformatie"/>
  </office:meta>
</office:document-meta>
</file>