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ek Gierstraat-Breestraat, 2016-07114, tappen tijdens kerstmarkt 2016 op 10 en 11 december 2016,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40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0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0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oek Gierstraat-Breestraat, 2016-07114, tappen tijdens kerstmarkt 2016 op 10 en 11 december 2016,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07</meta:user-defined>
    <meta:user-defined meta:name="OVERHEIDop.GmbID/DC.identifier">gmb-2016-1734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B 49</meta:user-defined>
    <meta:user-defined meta:name="OVERHEIDop.woonplaats">Haarlem</meta:user-defined>
    <meta:user-defined meta:name="OVERHEIDop.straatnaam">Gi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5 488128</meta:user-defined>
    <meta:user-defined meta:name="OVERHEIDop.versieInformatie"/>
  </office:meta>
</office:document-meta>
</file>