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Houtstraat 187, 2016-07801, verkopen oliebollen op 31 december 2016, verzonden 5 december 2016</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40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Grote Houtstraat 187, 2016-07801, verkopen oliebollen op 31 december 2016, verzonden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04</meta:user-defined>
    <meta:user-defined meta:name="OVERHEIDop.GmbID/DC.identifier">gmb-2016-1734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M 187</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24 487879</meta:user-defined>
    <meta:user-defined meta:name="OVERHEIDop.versieInformatie"/>
  </office:meta>
</office:document-meta>
</file>