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Waarderweg 11, 2016-07659, verkopen oliebollen van 30 t/m 31 december 2016, verzonden 5 december 2016</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40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0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0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Waarderweg 11, 2016-07659, verkopen oliebollen van 30 t/m 31 december 2016, verzonden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03</meta:user-defined>
    <meta:user-defined meta:name="OVERHEIDop.GmbID/DC.identifier">gmb-2016-1734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N 11</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39 489194</meta:user-defined>
    <meta:user-defined meta:name="OVERHEIDop.versieInformatie"/>
  </office:meta>
</office:document-meta>
</file>