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ruisweg 32 ZW, 2016-05947, verruiming openingstijden, verzonden 7 december 2016.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40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0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Kruisweg 32 ZW, 2016-05947, verruiming openingstijden,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01</meta:user-defined>
    <meta:user-defined meta:name="OVERHEIDop.GmbID/DC.identifier">gmb-2016-1734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C 32 zw</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07 489099</meta:user-defined>
    <meta:user-defined meta:name="OVERHEIDop.versieInformatie"/>
  </office:meta>
</office:document-meta>
</file>