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gemeente Overbetuwe 2017</text:p>
      <text:section text:name="regeling_id1-3-2" text:style-name="regeling">
        <text:section text:name="aanhef_id1-3-2-1" text:style-name="aanhef">
          <text:section text:name="preambule_id1-3-2-1-1" text:style-name="preambule">
            <text:p text:style-name="al">Ons kenmerk: 16rb000093</text:p>
            <text:p text:style-name="al">Nr. 15k</text:p>
            <text:p text:style-name="al">De raad van de gemeente Overbetuwe;</text:p>
            <text:p text:style-name="al">gelezen het raadsvoorstel van burgemeester en wethouders van 4 oktober 2016;</text:p>
            <text:p text:style-name="al">gehoord het advies van de voorbereidende vergadering van 22 november 2016;</text:p>
            <text:p text:style-name="al">gelet op artikel(en) 255 van de Gemeentewet, artikel 26 van de Invorderingswet 1990, de Uitvoeringsregeling Invorderingswet 1990 en de Nadere regels kwijtschelding gemeentelijke en waterschapsbelastingen;</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Kwijtscheldingsregeling gemeentelijke belastingen </text:span> <text:span text:style-name="artikel_kop_label">gemeente Overbetuwe 2017</text:span> </text:p>
            <text:p text:style-name="al"/>
          </text:section>
          <text:section text:name="artikel_id1-3-2-2-2" text:style-name="artikel">
            <text:p text:style-name="artikel_kop_titel"><text:span text:style-name="artikel_kop_label">Artikel</text:span> <text:span text:style-name="artikel_kop_nr">1</text:span> Toepassing</text:p>
            <text:list text:style-name="id1-3-2-2-2-2">
              <text:list-item text:style-override="id1-3-2-2-2-2-1">
                <text:number>1.</text:number>
                <text:p text:style-name="al">Bij de invordering van gemeentelijke belastingen en heffingen kan kwijtschelding worden verleend voor: </text:p>
                <text:list text:style-name="id1-3-2-2-2-2-1-3">
                  <text:list-item text:style-override="id1-3-2-2-2-2-1-3-1">
                    <text:number>a.</text:number>
                    <text:p text:style-name="al">onroerende-zaakbelastingen;</text:p>
                  </text:list-item>
                  <text:list-item text:style-override="id1-3-2-2-2-2-1-3-2">
                    <text:number>b.</text:number>
                    <text:p text:style-name="al">rioolheffing;</text:p>
                  </text:list-item>
                  <text:list-item text:style-override="id1-3-2-2-2-2-1-3-3">
                    <text:number>c.</text:number>
                    <text:p text:style-name="al">afvalstoffenheffing.</text:p>
                  </text:list-item>
                </text:list>
              </text:list-item>
            </text:list>
            <text:p text:style-name="al">Voor de overige gemeentelijke belastingen en heffingen wordt geen kwijtschelding verleend.</text:p>
          </text:section>
          <text:section text:name="artikel_id1-3-2-2-3" text:style-name="artikel">
            <text:p text:style-name="artikel_kop_titel"><text:span text:style-name="artikel_kop_label">Artikel</text:span> <text:span text:style-name="artikel_kop_nr">2</text:span> Beperkte kwijtschelding</text:p>
            <text:p text:style-name="al">Bij de invordering van afvalstoffenheffing wordt uitsluitend kwijtschelding verleend voor het vaste bedrag.</text:p>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Kwijtschelding aan zelfstandige ondernemers zonder personeel</text:p>
            <text:p text:style-name="al">Een verzoek om kwijtschelding van een natuurlijk persoon die een bedrijf of zelfstandig beroep uitoefent en geen personeel in dienst heeft, wordt, voor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7" text:style-name="artikel">
            <text:p text:style-name="artikel_kop_titel"><text:span text:style-name="artikel_kop_label">Artikel</text:span> <text:span text:style-name="artikel_kop_nr">6</text:span> Intrekking oude regeling</text:p>
            <text:p text:style-name="al">De Kwijtscheldingsregeling gemeentelijke belastingen gemeente Overbetuwe 2016, zoals vastgesteld bij besluit van 1 december 2015 en gewijzigd bij besluit van 15 maart 2016 (eerste wijziging), wordt ingetrokken met ingang van 1 januari 2017.</text:p>
          </text:section>
          <text:section text:name="artikel_id1-3-2-2-8" text:style-name="artikel">
            <text:p text:style-name="artikel_kop_titel"><text:span text:style-name="artikel_kop_label">Artikel</text:span> <text:span text:style-name="artikel_kop_nr">7</text:span> Overgangsrecht</text:p>
            <text:p text:style-name="al">De Kwijtscheldingsregeling gemeentelijke belastingen gemeente Overbetuwe 2016 blijft van toepassing op belastbare feiten die zich voor 1 januari 2017 hebben voorgedaan.</text:p>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regeling treedt in werking op 1 januari 2017.</text:p>
              </text:list-item>
              <text:list-item text:style-override="id1-3-2-2-9-3">
                <text:number>2.</text:number>
                <text:p text:style-name="al">De datum van ingang van deze regeling is 1 januari 2017.</text:p>
              </text:list-item>
            </text:list>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Kwijtscheldingsregeling gemeentelijke belastingen gemeente Overbetuwe 2017.</text:p>
            <text:p text:style-name="al">Aldus besloten in zijn openbare vergadering van 6 december 2016.</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7340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regeling gemeentelijke belastingen gemeente Overbetuw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00</meta:user-defined>
    <meta:user-defined meta:name="OVERHEIDop.GmbID/DC.identifier">gmb-2016-173400</meta:user-defined>
    <meta:user-defined meta:name="OVERHEID.TaxonomieBeleidsagenda/OVERHEID.category">Financiën | Organisatie en beleid</meta:user-defined>
    <meta:user-defined meta:name="OVERHEID.Gemeente/DC.spatial">Overbetuwe</meta:user-defined>
    <meta:user-defined meta:name="DC.source">art. 255 Gemw;1.0:c:BWBR0005416&amp;artikel=255&amp;g=2016-07-01</meta:user-defined>
    <meta:user-defined meta:name="DC.source">art. 26 IW;1.0:c:BWBR0004770&amp;artikel=26&amp;g=2016-05-01</meta:user-defined>
    <meta:user-defined meta:name="OVERHEIDop.referentienummer">16rb000093</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versieInformatie"/>
  </office:meta>
</office:document-meta>
</file>