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spreid in stadsdeel Schevening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dode en slechte bomen (stamomtrekken 65-120cm), staande verspreid in stadsdeel Scheveningen</text:p>
            <text:p text:style-name="common-al"/>
            <text:p text:style-name="common-al">Ons kenmerk: 2016192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erspreid in stadsdeel Scheveningen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339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9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9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rspreid in stadsdeel Schevening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99</meta:user-defined>
    <meta:user-defined meta:name="OVERHEIDop.GmbID/DC.identifier">gmb-2016-173399</meta:user-defined>
    <meta:user-defined meta:name="DCTERMS.abstract">Het kappen van 6 dode en slechte bomen (stamomtrekken 65-120cm), staande verspreid in stadsdeel Scheveningen</meta:user-defined>
    <meta:user-defined meta:name="OVERHEIDop.referentienummer">201619230/6179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RH 10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74.754 456734.714</meta:user-defined>
    <meta:user-defined meta:name="OVERHEIDop.versieInformatie"/>
  </office:meta>
</office:document-meta>
</file>