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Helmlaan 10, 2016-08317, openbreken van de openbare weg t.b.v. rioolaansluiting, datum nader te bepalen, verzonden 6 december 2016</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9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Helmlaan 10, 2016-08317, openbreken van de openbare weg t.b.v. rioolaansluiting, datum nader te bepalen, verzond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98</meta:user-defined>
    <meta:user-defined meta:name="OVERHEIDop.GmbID/DC.identifier">gmb-2016-1733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80 487286</meta:user-defined>
    <meta:user-defined meta:name="OVERHEIDop.versieInformatie"/>
  </office:meta>
</office:document-meta>
</file>