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Nieuwe Groenmarkt, Zijlvest en Raaksbrug, 2016-08364, werkzaamheden aan de weg op 12 december 2016, verzonden 7 december 2016</text:p>
      <text:section text:name="zakelijke-mededeling_id1-3-2" text:style-name="zakelijke-mededeling">
        <text:section text:name="zakelijke-mededeling-tekst_id1-3-2-1" text:style-name="zakelijke-mededeling-tekst">
          <text:section text:name="tekst_id1-3-2-1-1" text:style-name="tekst">
            <text:p text:style-name="common-al">Geluidsontheffing</text:p>
            <text:p text:style-name="common-al">Het college van B en W heeft bovenstaande ontheff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39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9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9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Nieuwe Groenmarkt, Zijlvest en Raaksbrug, 2016-08364, werkzaamheden aan de weg op 12 december 2016, verzonden 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96</meta:user-defined>
    <meta:user-defined meta:name="OVERHEIDop.GmbID/DC.identifier">gmb-2016-1733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Nieuwe Groenmarkt</meta:user-defined>
    <meta:user-defined meta:name="OVERHEIDop.straatnaam">Zijlvest</meta:user-defined>
    <meta:user-defined meta:name="OVERHEID.PostcodeHuisnummer/OVERHEIDop.postcodeHuisnummer">2013</meta:user-defined>
    <meta:user-defined meta:name="OVERHEIDop.straatnaam">Raaksbru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27 488578</meta:user-defined>
    <meta:user-defined meta:name="OVERHEID.EPSG28992/DC.spatial">103425 488591</meta:user-defined>
    <meta:user-defined meta:name="OVERHEID.EPSG28992/DC.spatial">103367 488540</meta:user-defined>
    <meta:user-defined meta:name="OVERHEIDop.versieInformatie"/>
  </office:meta>
</office:document-meta>
</file>