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ing Burgemeester Hardenbergweg 3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ing geitenstal en bouw nieuwe geitenstal (ontvangstdatum 24-11-2016, zaaknummer 1566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73393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9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9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ing Burgemeester Hardenbergweg 3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393</meta:user-defined>
    <meta:user-defined meta:name="OVERHEIDop.GmbID/DC.identifier">gmb-2016-1733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6AT 3</meta:user-defined>
    <meta:user-defined meta:name="OVERHEIDop.woonplaats">Zalk</meta:user-defined>
    <meta:user-defined meta:name="OVERHEIDop.straatnaam">Burgemeester Hardenberg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5917 500743</meta:user-defined>
    <meta:user-defined meta:name="OVERHEIDop.versieInformatie"/>
  </office:meta>
</office:document-meta>
</file>